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onhuis en aanleggen van een in- of uitrit aan de Zandsteeg ong.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Zandsteeg ong., 4255 SE, </text:span>bouwen woonhuis en aanleggen in- of uitrit  (2022-034068); ingekomen op 29 sept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425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woonhuis en aanleggen van een in- of uitrit aan de Zandsteeg ong. in Nieuwendij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251</meta:user-defined>
    <meta:user-defined meta:name="OVERHEIDop.GmbID/DC.identifier">gmb-2022-444251</meta:user-defined>
    <meta:user-defined meta:name="OVERHEIDop.versieInformatie"/>
  </office:meta>
</office:document-meta>
</file>