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schuldhulpverlening Purmerend 2022</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Algemene wet bestuursrecht (1:3 4e lid, 4:81 1e lid, 4:83), de Wet gemeentelijke schuldhulpverlening en het ‘beleidsplan integrale Schuldhulpverlening 2021 – 2025’;</text:p>
            <text:p text:style-name="al"/>
            <text:p text:style-name="al">overwegende dat met het ‘beleidsplan integrale schuldhulpverlening 2021-2025’ de gemeenteraad de kaders, uitgangspunten, de doelgroepen en de uitvoering van het beleid heeft vastgelegd; </text:p>
            <text:p text:style-name="al"/>
            <text:p text:style-name="al">B E S L U I T E N:</text:p>
            <text:p text:style-name="al"/>
            <text:p text:style-name="al">De navolgende ‘Beleidsregels schuldhulpverlening Purmerend 2022’ vast te stellen. </text:p>
            <text:p text:style-name="al"/>
            <text:p text:style-name="al">
            <text:span text:style-name="nadrukvet">Beleidsregels schuldhulpverlening Purmerend 2022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beleidsregels wordt verstaan onder:</text:p>
            <text:list text:style-name="id1-3-2-2-1-3">
              <text:list-item text:style-override="id1-3-2-2-1-3-1">
                <text:number>a.</text:number>
                <text:p text:style-name="al">college: college van burgemeester en wethouders van de gemeente Purmerend;</text:p>
              </text:list-item>
              <text:list-item text:style-override="id1-3-2-2-1-3-2">
                <text:number>b.</text:number>
                <text:p text:style-name="al"> schuldhulpverleningstraject: het totaal van dienstverlening vanaf aanvraag schuldhulpverlening tot en met de afronding van de schuldregeling en de nazorg, inclusief het opstellen van een aanvraag voor de wet schuldsanering natuurlijke personen(WSNP); </text:p>
              </text:list-item>
              <text:list-item text:style-override="id1-3-2-2-1-3-3">
                <text:number>c.</text:number>
                <text:p text:style-name="al"> schuldregelingstraject: formeel minnelijk (via de gemeente) of wettelijk (via de Rechtbank, WSNP) schuldregelingstraject waarin de schulden worden geregeld;</text:p>
              </text:list-item>
              <text:list-item text:style-override="id1-3-2-2-1-3-4">
                <text:number>d.</text:number>
                <text:p text:style-name="al"> Wet: Wet gemeentelijke schuldhulpverlening.</text:p>
              </text:list-item>
            </text:list>
            <text:p text:style-name="al"/>
          </text:section>
          <text:section text:name="artikel_id1-3-2-2-2" text:style-name="artikel">
            <text:p text:style-name="artikel_kop_titel"><text:span text:style-name="artikel_kop_label"/> <text:span text:style-name="artikel_kop_nr">2.</text:span> Vroegsignalering</text:p>
            <text:p text:style-name="al">Vroegsignalering wordt ingezet om problematische schulden te voorkomen. Voor een goede prioritering wordt gekeken naar de urgentie van een bepaald signaal of combinatie van signalen. </text:p>
            <text:p text:style-name="al"/>
            <text:p text:style-name="al">Bij het opvolgen van signalen neemt het college het volgende in overweging:</text:p>
            <text:list text:style-name="id1-3-2-2-2-5">
              <text:list-item text:style-override="id1-3-2-2-2-5-1">
                <text:number>a.</text:number>
                <text:p text:style-name="al">dreigende situaties/crisismeldingen worden conform de wet binnen 3 werkdagen opgepakt;</text:p>
              </text:list-item>
              <text:list-item text:style-override="id1-3-2-2-2-5-2">
                <text:number>b.</text:number>
                <text:p text:style-name="al"> meervoudige signalen op 1 adres hebben voorrang daarna volgen enkelvoudige signalen;</text:p>
              </text:list-item>
              <text:list-item text:style-override="id1-3-2-2-2-5-3">
                <text:number>c.</text:number>
                <text:p text:style-name="al"> als uit de gezinssamenstelling blijkt dat er sprake is van minderjarige kinderen, is dit een reden om het signaal of combinatie van signalen een hogere urgentie toe te kennen;</text:p>
              </text:list-item>
              <text:list-item text:style-override="id1-3-2-2-2-5-4">
                <text:number>d.</text:number>
                <text:p text:style-name="al"> het opvolgen van signalen bij recidivisten betreft maatwerk.</text:p>
              </text:list-item>
            </text:list>
            <text:p text:style-name="al"/>
            <text:p text:style-name="al">De wijze waarop opvolging plaatsvindt is als volgt:</text:p>
            <text:list text:style-name="id1-3-2-2-2-8">
              <text:list-item text:style-override="id1-3-2-2-2-8-1">
                <text:number>a.</text:number>
                <text:p text:style-name="al">bij signalen van € 100 - € 500,- is de opvolging via sms, bij geen reactie wordt na gebeld;</text:p>
              </text:list-item>
              <text:list-item text:style-override="id1-3-2-2-2-8-2">
                <text:number>b.</text:number>
                <text:p text:style-name="al"> bij signalen van € 500 - € 1.500,- is de opvolging telefonisch of via een e-mail;</text:p>
              </text:list-item>
              <text:list-item text:style-override="id1-3-2-2-2-8-3">
                <text:number>c.</text:number>
                <text:p text:style-name="al"> bij signalen van ≥ € 1.500, is de opvolging via een brief/mail. Bij geen reactie wordt telefonisch contact gezocht en kan vervolgens een huisbezoek worden afgelegd.</text:p>
              </text:list-item>
            </text:list>
            <text:p text:style-name="al"/>
          </text:section>
          <text:section text:name="artikel_id1-3-2-2-3" text:style-name="artikel">
            <text:p text:style-name="artikel_kop_titel"><text:span text:style-name="artikel_kop_label"/> <text:span text:style-name="artikel_kop_nr">3.</text:span> Aanbod schuldhulpverlening</text:p>
            <text:p text:style-name="al">Het aanbod in schuldhulpverlening is maatwerk en varieert van een preventief aanbod (bij niet problematische schulden) tot aan een schuldhulpverleningstraject (bij problematische schulden). De nazorg maakt ook onderdeel uit van de schuldhulpverlening. </text:p>
            <text:p text:style-name="al"/>
            <text:p text:style-name="al">De vorm waarin het college schuldhulpverlening aanbiedt, is van meerdere factoren afhankelijk en kan dus per situatie verschillen. Maatwerk is het uitgangspunt. De factoren die een rol kunnen spelen zijn onder andere:</text:p>
            <text:list text:style-name="id1-3-2-2-3-5">
              <text:list-item text:style-override="id1-3-2-2-3-5-1">
                <text:number>a.</text:number>
                <text:p text:style-name="al">zwaarte en/of omvang van de schulden;</text:p>
              </text:list-item>
              <text:list-item text:style-override="id1-3-2-2-3-5-2">
                <text:number>b.</text:number>
                <text:p text:style-name="al"> individuele omstandigheden;</text:p>
              </text:list-item>
              <text:list-item text:style-override="id1-3-2-2-3-5-3">
                <text:number>c.</text:number>
                <text:p text:style-name="al"> sociale omgeving van cliënt;</text:p>
              </text:list-item>
              <text:list-item text:style-override="id1-3-2-2-3-5-4">
                <text:number>d.</text:number>
                <text:p text:style-name="al"> houding en gedrag van cliënt (motivatie);</text:p>
              </text:list-item>
              <text:list-item text:style-override="id1-3-2-2-3-5-5">
                <text:number>e.</text:number>
                <text:p text:style-name="al"> eventueel eerder gebruik van schuldhulpverlening;</text:p>
              </text:list-item>
              <text:list-item text:style-override="id1-3-2-2-3-5-6">
                <text:number>f.</text:number>
                <text:p text:style-name="al"> inkomsten, uitgaven en woonsituatie.</text:p>
              </text:list-item>
            </text:list>
            <text:p text:style-name="al"/>
            <text:p text:style-name="al">Het college kan voorwaarden stellen bij het doen van een aanbod aan cliënt. Voorwaarden die in ieder geval gesteld kunnen worden zijn: </text:p>
            <text:list text:style-name="id1-3-2-2-3-8">
              <text:list-item text:style-override="id1-3-2-2-3-8-1">
                <text:number>a.</text:number>
                <text:p text:style-name="al">het aanvaarden van aanverwante hulpverlening die door het college noodzakelijk wordt geacht voor een duurzaam resultaat van de schuldhulpverlening;</text:p>
              </text:list-item>
              <text:list-item text:style-override="id1-3-2-2-3-8-2">
                <text:number>a.</text:number>
                <text:p text:style-name="al"> indien de cliënt niet de beschikking heeft over een betaalrekening op eigen naam en zonder debetstand bij een reguliere bank, kan het college cliënt de verplichting opleggen om een basisbankrekening te openen als voorwaarde voor de inzet van stabilisatie, budgetbeheer, betalingsregelingen en/of een schuldregeling.</text:p>
              </text:list-item>
            </text:list>
            <text:p text:style-name="al"/>
          </text:section>
          <text:section text:name="artikel_id1-3-2-2-4" text:style-name="artikel">
            <text:p text:style-name="artikel_kop_titel"><text:span text:style-name="artikel_kop_label"/> <text:span text:style-name="artikel_kop_nr">4.</text:span> Verplichtingen</text:p>
            <text:p text:style-name="al">Client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p text:style-name="al"/>
            <text:p text:style-name="al">Cliënt is verplicht om alle medewerking te verlenen die redelijkerwijs nodig is gedurende de aanvraagperiode en tijdens het schuldhulpverleningstraject. De medewerking bestaat onder andere uit: </text:p>
            <text:list text:style-name="id1-3-2-2-4-5">
              <text:list-item text:style-override="id1-3-2-2-4-5-1">
                <text:number>a.</text:number>
                <text:p text:style-name="al">het nakomen van afspraken;</text:p>
              </text:list-item>
              <text:list-item text:style-override="id1-3-2-2-4-5-2">
                <text:number>b.</text:number>
                <text:p text:style-name="al"> geen nieuwe schulden aangaan;</text:p>
              </text:list-item>
              <text:list-item text:style-override="id1-3-2-2-4-5-3">
                <text:number>c.</text:number>
                <text:p text:style-name="al"> het zich houden aan de bepalingen van de overeenkomsten c.q. het plan van aanpak die cliënt in het kader van het schuldhulpverleningstraject sluit;</text:p>
              </text:list-item>
              <text:list-item text:style-override="id1-3-2-2-4-5-4">
                <text:number>d.</text:number>
                <text:p text:style-name="al"> het zich houden aan aanvullende verplichtingen en voorwaarden, die tijdens het schuldhulpverleningstraject worden opgelegd en vastgesteld.</text:p>
              </text:list-item>
            </text:list>
            <text:p text:style-name="al"/>
          </text:section>
          <text:section text:name="artikel_id1-3-2-2-5" text:style-name="artikel">
            <text:p text:style-name="artikel_kop_titel"><text:span text:style-name="artikel_kop_label"/> <text:span text:style-name="artikel_kop_nr">5.</text:span> Weigeren en beëindigen</text:p>
            <text:p text:style-name="al">Indien cliënt niet of in onvoldoende mate zijn verplichtingen nakomt zoals neergelegd in artikel 6 en 7 van de wet, de voorwaarden uit de beschikking en bijbehorend plan van aanpak, kan het college besluiten om schuldhulpverlening (tijdelijk) te weigeren of te beëindigen.</text:p>
            <text:p text:style-name="al"/>
            <text:p text:style-name="al">Indien minder dan 2 jaar voorafgaande aan de dag waarop het verzoek is ingediend, door cliënt een traject schuldregeling (geheel of gedeeltelijk) is doorlopen (minnelijk en/of wettelijk), kan een aanvraag schuldhulpverlening worden geweigerd voor een periode van maximaal 6 maanden, met uitzondering van het geven van informatie, advies en/of een doorverwijzing.</text:p>
            <text:p text:style-name="al"/>
            <text:p text:style-name="al">Voor het besluit tot weigering of beëindiging, wordt aan de cliënt schriftelijk en eenmalig een redelijke hersteltermijn geboden om alsnog, de gevraagde medewerking te verlenen of informatie te verstrekken. </text:p>
            <text:p text:style-name="al">Een traject van schuldhulpverlening stopt van rechtswege bij het overlijden van de cliënt. Beëindiging vindt altijd plaats op basis van een beschikking van het college.</text:p>
            <text:p text:style-name="al"/>
            <text:p text:style-name="al">Onverminderd de overige bepalingen in deze beleidsregels en de wet, kan het college besluiten tot beëindiging van de schuldhulpverlening indien:</text:p>
            <text:list text:style-name="id1-3-2-2-5-10">
              <text:list-item text:style-override="id1-3-2-2-5-10-1">
                <text:number>a.</text:number>
                <text:p text:style-name="al">de cliënt niet langer tot de doelgroep behoort;</text:p>
              </text:list-item>
              <text:list-item text:style-override="id1-3-2-2-5-10-2">
                <text:number>b.</text:number>
                <text:p text:style-name="al"> de cliënt zich ten opzichte van de medewerkers van de gemeente misdraagt;</text:p>
              </text:list-item>
              <text:list-item text:style-override="id1-3-2-2-5-10-3">
                <text:number>c.</text:number>
                <text:p text:style-name="al"> de cliënt in staat is om zijn schulden zelf of via diens netwerk te regelen;</text:p>
              </text:list-item>
              <text:list-item text:style-override="id1-3-2-2-5-10-4">
                <text:number>d.</text:number>
                <text:p text:style-name="al"> de geboden hulpverlening, gelet op de persoonlijke omstandigheden van de inwoner, niet (langer) doelmatig is;</text:p>
              </text:list-item>
              <text:list-item text:style-override="id1-3-2-2-5-10-5">
                <text:number>e.</text:number>
                <text:p text:style-name="al"> de cliënt hier schriftelijk om verzoekt;</text:p>
              </text:list-item>
              <text:list-item text:style-override="id1-3-2-2-5-10-6">
                <text:number>f.</text:number>
                <text:p text:style-name="al"> een nieuwe schuld is ontstaan tijdens de looptijd van het schuldregelingstraject;</text:p>
              </text:list-item>
              <text:list-item text:style-override="id1-3-2-2-5-10-7">
                <text:number>g.</text:number>
                <text:p text:style-name="al"> blijkt dat de cliënt -bewust- informatie heeft achtergehouden of onjuiste en/of onvolledige informatie heeft verstrekt;</text:p>
              </text:list-item>
              <text:list-item text:style-override="id1-3-2-2-5-10-8">
                <text:number>h.</text:number>
                <text:p text:style-name="al"> op grond van -indien later blijkt- onjuiste gegevens schuldhulpverlening aan betrokkene is toegekend, terwijl indien dit ten tijde van de besluitvorming bekend was geweest bij het college, een andere beslissing zou zijn genomen;</text:p>
              </text:list-item>
              <text:list-item text:style-override="id1-3-2-2-5-10-9">
                <text:number>i.</text:number>
                <text:p text:style-name="al"> er tijdens het traject een fraudevordering is ontstaan, waarvan het bestuursorgaan heeft vastgesteld dat cliënt opzettelijk heeft gefraudeerd;</text:p>
              </text:list-item>
              <text:list-item text:style-override="id1-3-2-2-5-10-10">
                <text:number>j.</text:number>
                <text:p text:style-name="al"> de cliënt de beschikbare aflossingscapaciteit niet wil gebruiken om de schulden af te lossen;</text:p>
              </text:list-item>
              <text:list-item text:style-override="id1-3-2-2-5-10-11">
                <text:number>k.</text:number>
                <text:p text:style-name="al"> blijkt dat de cliënt schuldhulpverlening krijgt op grond van onjuiste gegevens;</text:p>
              </text:list-item>
              <text:list-item text:style-override="id1-3-2-2-5-10-12">
                <text:number>l.</text:number>
                <text:p text:style-name="al"> het minnelijk traject niet geslaagd is en de cliënt gebruik wil maken van het wettelijk schuldsaneringstraject (WSNP);</text:p>
              </text:list-item>
              <text:list-item text:style-override="id1-3-2-2-5-10-13">
                <text:number>m.</text:number>
                <text:p text:style-name="al"> de cliënt verhuist naar buiten de gemeente vóór het aangaan van de schuldregelingsovereenkomst.;</text:p>
              </text:list-item>
              <text:list-item text:style-override="id1-3-2-2-5-10-14">
                <text:number>n.</text:number>
                <text:p text:style-name="al"> de schuldhulpverlening door het college niet langer noodzakelijk wordt geacht;</text:p>
              </text:list-item>
              <text:list-item text:style-override="id1-3-2-2-5-10-15">
                <text:number>o.</text:number>
                <text:p text:style-name="al"> de cliënt niet voldoet aan de bepalingen van de overeenkomsten die in het kader van het schuldhulpverleningstraject met hem gesloten worden.</text:p>
              </text:list-item>
            </text:list>
            <text:p text:style-name="al"/>
          </text:section>
          <text:section text:name="artikel_id1-3-2-2-6" text:style-name="artikel">
            <text:p text:style-name="artikel_kop_titel"><text:span text:style-name="artikel_kop_label"/> <text:span text:style-name="artikel_kop_nr">6.</text:span> Bekendmaking, inwerkingtreding en intrekking Beleidsregels schuldhulpverlening Purmerend / Beemster 2012.</text:p>
            <text:p text:style-name="al">Deze ‘beleidsregels schuldhulpverlening Purmerend 2022’ treden in werking de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d.d. 18 januari 2022</text:span></text:p>
            <text:p><text:span text:style-name="functie"/></text:p>
            <text:p><text:span text:style-name="functie">Purmerend,</text:span></text:p>
            <text:p><text:span text:style-name="functie"/></text:p>
            <text:p><text:span text:style-name="functie">burgemeester en wethouders van Purmerend, </text:span></text:p>
            <text:p><text:span text:style-name="functie"/></text:p>
            <text:p><text:span text:style-name="functie">de secretaris, </text:span></text:p>
            <text:p><text:span text:style-name="ondertekening_naam">
            <text:span text:style-name="voornaam">H.J.C. </text:span>
            <text:span text:style-name="achternaam">Welage</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4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Sociale zekerheid | Organisatie en beleid</meta:user-defined>
    <meta:user-defined meta:name="DC.source">Derde tranche Algemene wet bestuursrecht]|[1.0:c:BWBR0008120&amp;g=2001-01-01</meta:user-defined>
    <meta:user-defined meta:name="DC.source">Wet gemeentelijke schuldhulpverlening]|[1.0:c:BWBR0031331&amp;g=2022-01-01</meta:user-defined>
    <meta:user-defined meta:name="DC.source">https://lokaleregelgeving.overheid.nl/CVDR657493/1</meta:user-defined>
    <meta:user-defined meta:name="OVERHEIDop.referentienummer">1561825</meta:user-defined>
    <meta:user-defined meta:name="DCTERMS.alternative">Beleidsregels schuldhulpverlening Purmerend 2022 </meta:user-defined>
    <dc:language>nl</dc:language>
    <meta:user-defined meta:name="OVERHEIDop.locatietype/OVERHEIDop.gebiedsmarkering">Gemeente</meta:user-defined>
    <meta:user-defined meta:name="DC.title">Beleidsregels schuldhulpverlening Purmerend 2022</meta:user-defined>
    <meta:user-defined meta:name="DCTERMS.W3CDTF/DCTERMS.available">2022-02-02</meta:user-defined>
    <meta:user-defined meta:name="DCTERMS.W3CDTF/OVERHEIDop.jaargang">2022</meta:user-defined>
    <meta:user-defined meta:name="OVERHEIDop.publicationIssue">44425</meta:user-defined>
    <meta:user-defined meta:name="OVERHEIDop.betreftRegeling">CVDR672349_1</meta:user-defined>
    <meta:user-defined meta:name="xs:date/OVERHEIDop.startdatum">2022-02-03</meta:user-defined>
    <meta:user-defined meta:name="OVERHEIDop.GmbID/DC.identifier">gmb-2022-44425</meta:user-defined>
    <meta:user-defined meta:name="OVERHEIDop.versieInformatie"/>
  </office:meta>
</office:document-meta>
</file>