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3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september 2022 heeft de gemeente een aanvraag ontvangen voor het wijzigen van de gevels en het intern constructief wijzigen van de woning op locatie Laarderweg 33 te Bussum. De aanvraag is geregistreerd onder zaaknummer HZ_WABO-22-190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424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4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24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arderweg 33 te Bussum</meta:user-defined>
    <meta:user-defined meta:name="DCTERMS.W3CDTF/DCTERMS.available">2022-10-05</meta:user-defined>
    <meta:user-defined meta:name="DCTERMS.W3CDTF/OVERHEIDop.jaargang">2022</meta:user-defined>
    <meta:user-defined meta:name="OVERHEIDop.publicationIssue">444249</meta:user-defined>
    <meta:user-defined meta:name="OVERHEIDop.GmbID/DC.identifier">gmb-2022-444249</meta:user-defined>
    <meta:user-defined meta:name="OVERHEIDop.versieInformatie"/>
  </office:meta>
</office:document-meta>
</file>