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agmuur aan Juliana Van Stolberg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C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 Van Stolberglaan 28 Alkmaar</text:span>: het doorbreken van een draagmuur </text:p>
            <text:p text:style-name="common-al">Datum ontvangst: 22 september 2022.</text:p>
            <text:p text:style-name="common-al">Zaaknummer: 00004007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704</meta:user-defined>
    <dc:language>nl</dc:language>
    <meta:user-defined meta:name="OVERHEIDop.locatietype/OVERHEIDop.gebiedsmarkering">Adres</meta:user-defined>
    <meta:user-defined meta:name="DC.title">Aanvraag vergunning voor het doorbreken van een draagmuur aan Juliana Van Stolberglaan 28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46</meta:user-defined>
    <meta:user-defined meta:name="OVERHEIDop.GmbID/DC.identifier">gmb-2022-444246</meta:user-defined>
    <meta:user-defined meta:name="OVERHEIDop.versieInformatie"/>
  </office:meta>
</office:document-meta>
</file>