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inkerzijgevel op het perceel Rehobothstraat 2, 8081V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van een dakkapel op de linkerzijgevel op het perceel Rehobothstraat 2, 8081VE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16 november 2-22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42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de linkerzijgevel op locatie Rehobothstraat 2, 8081VE Elburg</meta:user-defined>
    <dc:language>nl</dc:language>
    <meta:user-defined meta:name="OVERHEIDop.locatietype/OVERHEIDop.gebiedsmarkering">Punt</meta:user-defined>
    <meta:user-defined meta:name="DC.title">Aanvraag vergunning voor het plaatsen van een dakkapel op de linkerzijgevel op het perceel Rehobothstraat 2, 8081VE 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44</meta:user-defined>
    <meta:user-defined meta:name="OVERHEIDop.GmbID/DC.identifier">gmb-2022-444244</meta:user-defined>
    <meta:user-defined meta:name="OVERHEIDop.versieInformatie"/>
  </office:meta>
</office:document-meta>
</file>