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Steenstraat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2768</text:p>
            <text:p text:style-name="common-al">Voor : plaatsen carport</text:p>
            <text:p text:style-name="common-al">Locatie : Steenstraat 7, (3961 VM) Wijk bij Duurstede</text:p>
            <text:p text:style-name="common-al">Datum ontvangst : 26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42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2768</meta:user-defined>
    <dc:language>nl</dc:language>
    <meta:user-defined meta:name="OVERHEIDop.locatietype/OVERHEIDop.gebiedsmarkering">Adres</meta:user-defined>
    <meta:user-defined meta:name="DC.title">Aanvraag vergunning voor het plaatsen van een carport aan Steenstraat 7 te Wijk bij Duurste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42</meta:user-defined>
    <meta:user-defined meta:name="OVERHEIDop.GmbID/DC.identifier">gmb-2022-444242</meta:user-defined>
    <meta:user-defined meta:name="OVERHEIDop.versieInformatie"/>
  </office:meta>
</office:document-meta>
</file>