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houten keermuur/beschoeiing aan de Raai 10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103, 4273 BC, </text:span>aanleggen houten keermuur/beschoeiing (2022-033754); ingekomen op 28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2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houten keermuur/beschoeiing aan de Raai 103 in Han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40</meta:user-defined>
    <meta:user-defined meta:name="OVERHEIDop.GmbID/DC.identifier">gmb-2022-444240</meta:user-defined>
    <meta:user-defined meta:name="OVERHEIDop.versieInformatie"/>
  </office:meta>
</office:document-meta>
</file>