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oterland 63 | Bouwen kadermuur en zitkuil</text:p>
            <text:p text:style-name="common-al">Eemdijk 134 | Afwijken van bestemmingsplan t.b.v. gebruik bijgebouw als B&amp;B</text:p>
            <text:p text:style-name="common-al">Het Kanon 9 | Plaatsen glazen overkapping met glazen schuifwanden</text:p>
            <text:p text:style-name="common-al">Nicolaas Beetsstraat 22 | Plaatsen dakkapellen op voor- en achterdakvlak woning</text:p>
            <text:p text:style-name="last-al">Zevenhuizerstraat 285 | Verbouwen bestaande stal tot showroom/magazij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5 okto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4423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3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3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237</meta:user-defined>
    <meta:user-defined meta:name="OVERHEIDop.GmbID/DC.identifier">gmb-2022-444237</meta:user-defined>
    <meta:user-defined meta:name="OVERHEIDop.versieInformatie"/>
  </office:meta>
</office:document-meta>
</file>