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and 27a 5411P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2 een besluit genomen op de aanvraag voor een omgevingsvergunning met zaaknummer Z2022-000186.</text:p>
            <text:p text:style-name="common-al">De zaak betreft locatie Brand 27a 5411PA Zeeland en heeft de omschrijving "wijzigen van een bedrijfswoning naar een plattelandswoning en het gebruiken van opstallen voor statische opslag". De vergunning is verleend.</text:p>
            <text:p text:style-name="common-al">Het besluit betreft de volgende onderdelen: Buitenplanse afwijking.</text:p>
            <text:p text:style-name="common-al">Het besluit en de bijbehorende stukken liggen ter inzage  vanaf 06-10-2022 tot en met 16-11-2022</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7-10-2022 en duurt 6 weken, tot en met 17-11-2022.</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423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3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3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186</meta:user-defined>
    <meta:user-defined meta:name="DCTERMS.abstract">wijzigen van een bedrijfswoning naar een plattelandswoning en het gebruiken van opstallen voor statische opslag</meta:user-defined>
    <dc:language>nl</dc:language>
    <meta:user-defined meta:name="OVERHEIDop.locatietype/OVERHEIDop.gebiedsmarkering">Punt</meta:user-defined>
    <meta:user-defined meta:name="DC.title">Besluit aanvraag omgevingsvergunning Brand 27a 5411PA Zeeland</meta:user-defined>
    <meta:user-defined meta:name="DCTERMS.W3CDTF/DCTERMS.available">2022-10-05</meta:user-defined>
    <meta:user-defined meta:name="DCTERMS.W3CDTF/OVERHEIDop.jaargang">2022</meta:user-defined>
    <meta:user-defined meta:name="OVERHEIDop.publicationIssue">444235</meta:user-defined>
    <meta:user-defined meta:name="OVERHEIDop.GmbID/DC.identifier">gmb-2022-444235</meta:user-defined>
    <meta:user-defined meta:name="OVERHEIDop.versieInformatie"/>
  </office:meta>
</office:document-meta>
</file>