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0629, Michelangelolaan 2 5623E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0629</text:p>
            <text:p text:style-name="common-al">Omschrijving: uitbreiden begane grondnivo t.p.v. gebouw B en gebouw L.</text:p>
            <text:p text:style-name="common-al">Adres: Michelangelolaan 2 5623EJ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4230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23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23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629</meta:user-defined>
    <meta:user-defined meta:name="DCTERMS.abstract">uitbreiden begane grondnivo t.p.v. gebouw B en gebouw L.</meta:user-defined>
    <dc:language>nl</dc:language>
    <meta:user-defined meta:name="OVERHEIDop.locatietype/OVERHEIDop.gebiedsmarkering">Punt</meta:user-defined>
    <meta:user-defined meta:name="DC.title">Verlenging termijn omgevingsvergunning: EHV-ZP2022-000629, Michelangelolaan 2 5623EJ Eindhov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230</meta:user-defined>
    <meta:user-defined meta:name="OVERHEIDop.GmbID/DC.identifier">gmb-2022-444230</meta:user-defined>
    <meta:user-defined meta:name="OVERHEIDop.versieInformatie"/>
  </office:meta>
</office:document-meta>
</file>