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Laan Van Rom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Rome 7 Alkmaar</text:span>: het plaatsen van dakkapellen </text:p>
            <text:p text:style-name="common-al">Datum ontvangst: 22 september 2022.</text:p>
            <text:p text:style-name="common-al">Zaaknummer: 00004007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736</meta:user-defined>
    <dc:language>nl</dc:language>
    <meta:user-defined meta:name="OVERHEIDop.locatietype/OVERHEIDop.gebiedsmarkering">Adres</meta:user-defined>
    <meta:user-defined meta:name="DC.title">Aanvraag vergunning voor het plaatsen van dakkapellen aan Laan Van Rome 7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26</meta:user-defined>
    <meta:user-defined meta:name="OVERHEIDop.GmbID/DC.identifier">gmb-2022-444226</meta:user-defined>
    <meta:user-defined meta:name="OVERHEIDop.versieInformatie"/>
  </office:meta>
</office:document-meta>
</file>