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mesweg 15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ermesweg 15, 3741 GP Baarn, gemeente Baarn, sectie H, nummer 2735, het wijzigen van de gevel (29-09-2022).</text:p>
            <text:p text:style-name="common-al">Ingediende aanvragen liggen niet ter inzage.</text:p>
            <text:p text:style-name="last-al">Baarn, 29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42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679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Gemeente Baarn - aanvraag omgevingsvergunning Hermesweg 15, 3741 GP Baa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24</meta:user-defined>
    <meta:user-defined meta:name="OVERHEIDop.GmbID/DC.identifier">gmb-2022-444224</meta:user-defined>
    <meta:user-defined meta:name="OVERHEIDop.versieInformatie"/>
  </office:meta>
</office:document-meta>
</file>