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Floraweg 122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ag en Braassem – op 30 juni 2022 een melding van Jan van Ruiten Beheer BV. De melding is ingediend voor het oprichten van een bloementeeltbedrijf. Het bedrijf is gelegen op de locatie Floraweg 122 in Roelofarendsveen. </text:p>
            <text:p text:style-name="common-al">De melding gaat over het realiseren van een nieuwe loods bij een bloementeeltbedrijf. In de loods worden de geoogste bloemen bij elkaar gebonden in afwachting van transport naar elders.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2-0088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42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8894</meta:user-defined>
    <meta:user-defined meta:name="DCTERMS.abstract">het oprichten van een bloementeeltbedrijf</meta:user-defined>
    <dc:language>nl</dc:language>
    <meta:user-defined meta:name="OVERHEIDop.locatietype/OVERHEIDop.gebiedsmarkering">Adres</meta:user-defined>
    <meta:user-defined meta:name="DC.title">Ingekomen melding Activiteitenbesluit milieubeheer – Floraweg 122 in Roelofarendsveen</meta:user-defined>
    <meta:user-defined meta:name="DCTERMS.W3CDTF/DCTERMS.available">2022-10-06</meta:user-defined>
    <meta:user-defined meta:name="DCTERMS.W3CDTF/OVERHEIDop.jaargang">2022</meta:user-defined>
    <meta:user-defined meta:name="OVERHEIDop.publicationIssue">444215</meta:user-defined>
    <meta:user-defined meta:name="OVERHEIDop.GmbID/DC.identifier">gmb-2022-444215</meta:user-defined>
    <meta:user-defined meta:name="OVERHEIDop.versieInformatie"/>
  </office:meta>
</office:document-meta>
</file>