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garage op de locatie Buddezand 2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443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421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1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1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bouwen van een garage op de locatie Buddezand 20 in Wilp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214</meta:user-defined>
    <meta:user-defined meta:name="OVERHEIDop.GmbID/DC.identifier">gmb-2022-444214</meta:user-defined>
    <meta:user-defined meta:name="OVERHEIDop.versieInformatie"/>
  </office:meta>
</office:document-meta>
</file>