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ppelhaven 3, uitbreiden woning en plaatsen zonnepanelen.</text:p>
            <text:p text:style-name="common-al">Verzonden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3 VERLENGEN BESLISTERMIJ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13</meta:user-defined>
    <meta:user-defined meta:name="OVERHEIDop.GmbID/DC.identifier">gmb-2022-444213</meta:user-defined>
    <meta:user-defined meta:name="OVERHEIDop.versieInformatie"/>
  </office:meta>
</office:document-meta>
</file>