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recreatiegebouw op de locatie de Zanden 215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september 2022</text:p>
            <text:p text:style-name="common-al">Kenmerk: SXO-2022-053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4420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20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20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uitbreiden van een recreatiegebouw op de locatie de Zanden 215 in Teuge</meta:user-defined>
    <meta:user-defined meta:name="DCTERMS.W3CDTF/DCTERMS.available">2022-10-05</meta:user-defined>
    <meta:user-defined meta:name="DCTERMS.W3CDTF/OVERHEIDop.jaargang">2022</meta:user-defined>
    <meta:user-defined meta:name="OVERHEIDop.externeBijlage">20220930 Publiceerbare aanvraag|exb-2022-55549</meta:user-defined>
    <meta:user-defined meta:name="OVERHEIDop.publicationIssue">444209</meta:user-defined>
    <meta:user-defined meta:name="OVERHEIDop.GmbID/DC.identifier">gmb-2022-444209</meta:user-defined>
    <meta:user-defined meta:name="OVERHEIDop.versieInformatie"/>
  </office:meta>
</office:document-meta>
</file>