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september 2022, Speltakker 5, 5126 TG (Laarspad Kavel 37)(22ZK01211)</text:span>
          </text:p>
            <text:p text:style-name="common-al">bouwen woning en bijgebouw</text:p>
            <text:p text:style-name="common-al">
            <text:span text:style-name="nadrukcur"/>
          </text:p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4420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0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0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204</meta:user-defined>
    <meta:user-defined meta:name="OVERHEIDop.GmbID/DC.identifier">gmb-2022-444204</meta:user-defined>
    <meta:user-defined meta:name="OVERHEIDop.versieInformatie"/>
  </office:meta>
</office:document-meta>
</file>