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de Wachters deelgebied 2 (Wever en Spinn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Tussen de Wachters deelgebied 2 (Wever en Spinner), kappen 33 bomen </text:p>
            <text:p text:style-name="common-al"> Verzonden 3 oktober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420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0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0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ussen de Wachters deelgebied 2 (Wever en Spinner)  VERLEENDE OMGEVINGSVERGUNNING</meta:user-defined>
    <meta:user-defined meta:name="DCTERMS.W3CDTF/DCTERMS.available">2022-10-05</meta:user-defined>
    <meta:user-defined meta:name="DCTERMS.W3CDTF/OVERHEIDop.jaargang">2022</meta:user-defined>
    <meta:user-defined meta:name="OVERHEIDop.publicationIssue">444201</meta:user-defined>
    <meta:user-defined meta:name="OVERHEIDop.GmbID/DC.identifier">gmb-2022-444201</meta:user-defined>
    <meta:user-defined meta:name="OVERHEIDop.versieInformatie"/>
  </office:meta>
</office:document-meta>
</file>