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 Steeg 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orte Steeg 2</text:span><text:span text:style-name="nadrukvet">:</text:span> het gebruiken van de voormalige rundveestal voor statische opslag goederen</text:p>
            <text:p text:style-name="last-al">(RV20222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41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46</meta:user-defined>
    <meta:user-defined meta:name="DCTERMS.abstract">Korte Steeg 2 in Boxtel: het gebruiken van de voormalige rundveestal voor statische opslag goederen.</meta:user-defined>
    <dc:language>nl</dc:language>
    <meta:user-defined meta:name="OVERHEIDop.locatietype/OVERHEIDop.gebiedsmarkering">Adres</meta:user-defined>
    <meta:user-defined meta:name="DC.title">Verlenging beslistermijn Korte Steeg 2 in Box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97</meta:user-defined>
    <meta:user-defined meta:name="OVERHEIDop.GmbID/DC.identifier">gmb-2022-444197</meta:user-defined>
    <meta:user-defined meta:name="OVERHEIDop.versieInformatie"/>
  </office:meta>
</office:document-meta>
</file>