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 in het voordakvlak van de woning aan Honthorstlaan 4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TA4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nthorstlaan 41 Alkmaar</text:span>: het plaatsen van dakkapel in het voordakvlak van de woning </text:p>
            <text:p text:style-name="common-al">Datum ontvangst: 23 september 2022.</text:p>
            <text:p text:style-name="common-al">Zaaknummer: 000040088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19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9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9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0889</meta:user-defined>
    <dc:language>nl</dc:language>
    <meta:user-defined meta:name="OVERHEIDop.locatietype/OVERHEIDop.gebiedsmarkering">Adres</meta:user-defined>
    <meta:user-defined meta:name="DC.title">Aanvraag vergunning voor het plaatsen van dakkapel in het voordakvlak van de woning aan Honthorstlaan 41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196</meta:user-defined>
    <meta:user-defined meta:name="OVERHEIDop.GmbID/DC.identifier">gmb-2022-444196</meta:user-defined>
    <meta:user-defined meta:name="OVERHEIDop.versieInformatie"/>
  </office:meta>
</office:document-meta>
</file>