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498, het plaatsen van een tijdelijk paviljoen op Bedrijvenpark Twente tbv "Slimme Huizenfabriek (Plegt-Vos)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419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498</meta:user-defined>
    <meta:user-defined meta:name="DCTERMS.abstract">het plaatsen van een tijdelijk paviljoen op Bedrijvenpark Twente tbv "Slimme Huizenfabriek (Plegt-Vos)"</meta:user-defined>
    <dc:language>nl</dc:language>
    <meta:user-defined meta:name="OVERHEIDop.locatietype/OVERHEIDop.gebiedsmarkering">Punt</meta:user-defined>
    <meta:user-defined meta:name="DC.title">Ingediende aanvraag omgevingsvergunning, Z/22/131498, het plaatsen van een tijdelijk paviljoen op Bedrijvenpark Twente tbv "Slimme Huizenfabriek (Plegt-Vos)"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94</meta:user-defined>
    <meta:user-defined meta:name="OVERHEIDop.GmbID/DC.identifier">gmb-2022-444194</meta:user-defined>
    <meta:user-defined meta:name="OVERHEIDop.versieInformatie"/>
  </office:meta>
</office:document-meta>
</file>