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tellen van een tijdelijke stookinstallatie aan Hertog Aalbrech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D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nr. 4044, sectie L, terrein HVC aan Hertog Aalbrechtweg Alkmaar</text:span>: het opstellen van een tijdelijke stookinstallatie </text:p>
            <text:p text:style-name="common-al">Datum ontvangst: 23 september 2022.</text:p>
            <text:p text:style-name="common-al">Zaaknummer: 00004009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1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917</meta:user-defined>
    <dc:language>nl</dc:language>
    <meta:user-defined meta:name="OVERHEIDop.locatietype/OVERHEIDop.gebiedsmarkering">Weg</meta:user-defined>
    <meta:user-defined meta:name="DC.title">Aanvraag vergunning voor het opstellen van een tijdelijke stookinstallatie aan Hertog Aalbrechtweg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86</meta:user-defined>
    <meta:user-defined meta:name="OVERHEIDop.GmbID/DC.identifier">gmb-2022-444186</meta:user-defined>
    <meta:user-defined meta:name="OVERHEIDop.versieInformatie"/>
  </office:meta>
</office:document-meta>
</file>