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nalcoholwetvergunning voor toneelgroep Maskerade van 21 tot en met 22 oktober 2022 aan Weegbree 5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7070, Weegbree 55, het aanvragen van een artikel 35 alcoholwetvergunning toneelgroep Maskerade van 21 t/m 22 oktober 2022. (ontvangen 28-09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18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7070</meta:user-defined>
    <dc:language>nl</dc:language>
    <meta:user-defined meta:name="OVERHEIDop.locatietype/OVERHEIDop.gebiedsmarkering">Adres</meta:user-defined>
    <meta:user-defined meta:name="DC.title">Aanvraag voor een nalcoholwetvergunning voor toneelgroep Maskerade van 21 tot en met 22 oktober 2022 aan Weegbree 55 te Uithoor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82</meta:user-defined>
    <meta:user-defined meta:name="OVERHEIDop.GmbID/DC.identifier">gmb-2022-444182</meta:user-defined>
    <meta:user-defined meta:name="OVERHEIDop.versieInformatie"/>
  </office:meta>
</office:document-meta>
</file>