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theffing geluid ten behoeve van werkzaamheden project GOL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Waalwijk heeft een ontheffing voor een ontheffing van het Bouwbesluit 2012 voor het overschrijden van geluidsnormen en uitvoeren werk buiten reguliere werktijden van diverse werkzaamheden (deellocatie 03.3 nieuwe onderdoorgang A59) op één avond- en nachtperiode tussen 5 en 25 november 2023 en (nieuwe rotonde bij afslag 39) op één avond- en nachtperiode tussen 23 en 26 september 2023. op diverse locaties langs de A59 tussen Waalwijk en Drunen ten behoeve van het project GOL te Waalwijk. Het besluit is geregistreerd onder zaaknummer 2021-030624. </text:p>
            <text:p text:style-name="common-al"/>
            <text:p text:style-name="common-al">Het besluit betreft het volgende: - Ontheffing geluidsnormen artikel 8.3 Bouwbesluit 2012. </text:p>
            <text:p text:style-name="common-al"/>
            <text:p text:style-name="common-al">De ontheffing is verleend. Het besluit is op 26 september 2022 bekend gemaakt.</text:p>
            <text:p text:style-name="common-al"/>
            <text:p text:style-name="common-al"/>
            <text:p text:style-name="common-al">
            <text:span text:style-name="nadrukvet">Bent u het niet eens met de vergunning?</text:span>
          </text:p>
            <text:p text:style-name="common-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ussenkopcur">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text:p>
            <text:p text:style-name="common-al">Op verzoek krijgt u tegen betaling van verschuldigde leges, een uitgeprinte versie van deze stuk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44181</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181</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181</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1-030624</meta:user-defined>
    <dc:language>nl</dc:language>
    <meta:user-defined meta:name="OVERHEIDop.locatietype/OVERHEIDop.gebiedsmarkering">Weg</meta:user-defined>
    <meta:user-defined meta:name="OVERHEIDop.locatietype/OVERHEIDop.gebiedsmarkering">Weg</meta:user-defined>
    <meta:user-defined meta:name="DC.title">Besluit ontheffing geluid ten behoeve van werkzaamheden project GOL Waalwijk</meta:user-defined>
    <meta:user-defined meta:name="DCTERMS.W3CDTF/DCTERMS.available">2022-10-05</meta:user-defined>
    <meta:user-defined meta:name="DCTERMS.W3CDTF/OVERHEIDop.jaargang">2022</meta:user-defined>
    <meta:user-defined meta:name="OVERHEIDop.publicationIssue">444181</meta:user-defined>
    <meta:user-defined meta:name="OVERHEIDop.GmbID/DC.identifier">gmb-2022-444181</meta:user-defined>
    <meta:user-defined meta:name="OVERHEIDop.versieInformatie"/>
  </office:meta>
</office:document-meta>
</file>