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ontheffing voor geluidshinder van 4 tot en met 7 oktober 2022 aan Uithoorn lij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3882, Uithoorn lijn, aanvulling op ontheffing geluidshinder 4 t/m 7 oktober 2022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1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oor ontheffing voor geluidshinder van 4 tot en met 7 oktober 2022 aan Uithoorn lijn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77</meta:user-defined>
    <meta:user-defined meta:name="OVERHEIDop.GmbID/DC.identifier">gmb-2022-444177</meta:user-defined>
    <meta:user-defined meta:name="OVERHEIDop.versieInformatie"/>
  </office:meta>
</office:document-meta>
</file>