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voor het opladen van elektrische voertuigen ter hoogte van de Van Lunterenstraat 18 in Almelo</text:p>
      <text:section text:name="regeling_id1-3-2" text:style-name="regeling">
        <text:section text:name="aanhef_id1-3-2-1" text:style-name="aanhef">
          <text:section text:name="context_id1-3-2-1-1" text:style-name="context">
            <text:p text:style-name="context.al">Kenmerk: Intern 2283349</text:p>
            <text:p text:style-name="context_bottom"/>
          </text:section>
          <text:p text:style-name="aanhef_wie">College van Burgemeester en Wethouders van Almelo</text:p>
          <text:p text:style-name="aanhef_wie">Op grond van artikel 18, eerste lid, onderdeel d van de Wegenverkeerswet 1994 en op grond van het vastgestelde mandaatbesluit op 7 januari 2020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Van Lunterenstraat een aanvraag ontvangen voor het plaatsen van een oplaadpunt. Hiervoor heeft Vattenfall Incharge (referentie GOR-RP-22-1250) een verzoek bij ons ingediend om twee parkeerplaatsen ter hoogte van de Van Lunterenstraat 18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ter hoogte van de Van Lunterenstraat 18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text:p>
            <text:p text:style-name="considerans.al"> Er is een plankaart met voorgenomen locaties voor een openbare laadpaal. De locatie aan de Van Lunterenstraat 18 in Almelo staat op deze kaart. Tijdens de inspraak op deze kaart is aangegeven dat het wenselijk zou zijn dat er ook een locatie aan de Nijreesweg opgenomen wordt op de plankaart. Aan de Nijreesweg zijn de mogelijkheden voor het plaatsen van een openbare laadpaal zeer beperkt. Bij plaatsing van een laadpaal aan de Nijreesweg zou de laadpaal niet binnen de 250 meter van de aanvrager geplaatst kunnen worden.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 Op grond van vorenstaande wordt besloten om over te gaan tot het aanwijzen van twee langsparkeerplaatsen uitsluitend bedoeld voor het opladen van elektrische voertuigen ter hoogte van de Van Lunterenstraat 18 in Almelo;</text:p>
              </text:list-item>
              <text:list-item text:style-override="id1-3-2-2-1-2-2">
                <text:number>2.</text:number>
                <text:p text:style-name="al">Dit kenbaar te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voertuigen;</text:p>
              </text:list-item>
              <text:list-item text:style-override="id1-3-2-2-1-2-3">
                <text:number>3.</text:number>
                <text:p text:style-name="al"> Bovengenoemde maatregelen uit te voeren overeenkomstig de bij dit besluit behorende situatieschets;</text:p>
              </text:list-item>
            </text:list>
            <text:p text:style-name="common-al"/>
            <text:p text:style-name="common-al">
            <text:span text:style-name="nadrukvet">Uitvoering</text:span>
          </text:p>
            <text:p text:style-name="last-al">Bij de laadpaal worden twee parkeerplaatsen voor het opladen van elektrische voertuigen aangewezen. Door voorlopig slechts één van de twee parkeerplaatsen in te richten voor de elektrische voertuigen, wordt rekening gehouden met plaatselijke parkeerdruk. De andere aangewezen parkeerplaats blijft ook beschikbaar voor andere dan elektrische voertuigen. Pas wanneer het verbruik op de laadpaal 1750 kWh per jaar is zal de tweede aangewezen parkeerplaats ook worden ingericht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2 september 2022</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 en voorlopige voorziening</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41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aanwijzen twee parkeerplaatsen voor het opladen van elektrische voertuigen  - ter hoogte van de Van Lunterenstraat 18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283349</meta:user-defined>
    <meta:user-defined meta:name="OVERHEIDop.verkeersbordcode">E4</meta:user-defined>
    <dc:language>nl</dc:language>
    <meta:user-defined meta:name="OVERHEIDop.locatietype/OVERHEIDop.gebiedsmarkering">Punt</meta:user-defined>
    <meta:user-defined meta:name="DC.title">Verkeersbesluit aanwijzen twee parkeerplaatsen voor het opladen van elektrische voertuigen ter hoogte van de Van Lunterenstraat 18 in Almelo</meta:user-defined>
    <meta:user-defined meta:name="DCTERMS.W3CDTF/DCTERMS.available">2022-10-05</meta:user-defined>
    <meta:user-defined meta:name="OVERHEIDop.externeBijlage">Situatieschets bovenaanzicht |exb-2022-55544</meta:user-defined>
    <meta:user-defined meta:name="OVERHEIDop.externeBijlage">Situatieschets zijaanzicht|exb-2022-55545</meta:user-defined>
    <meta:user-defined meta:name="DCTERMS.W3CDTF/OVERHEIDop.jaargang">2022</meta:user-defined>
    <meta:user-defined meta:name="OVERHEIDop.publicationIssue">444176</meta:user-defined>
    <meta:user-defined meta:name="OVERHEIDop.GmbID/DC.identifier">gmb-2022-444176</meta:user-defined>
    <meta:user-defined meta:name="OVERHEIDop.versieInformatie"/>
  </office:meta>
</office:document-meta>
</file>