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ivaldisingel 73, 2151 GM, plaatsen van nieuw metselwerk onder erker aan de voorzijde van de woning, verzenddatum 03-10-2022, zaaknummer 6708062, olonummer 72436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17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ivaldisingel 73, 2151 GM, plaatsen van nieuw metselwerk onder erker aan de voorzijde van de woning, verzenddatum 03-10-2022, zaaknummer 6708062, olonummer 7243683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74</meta:user-defined>
    <meta:user-defined meta:name="OVERHEIDop.GmbID/DC.identifier">gmb-2022-444174</meta:user-defined>
    <meta:user-defined meta:name="OVERHEIDop.versieInformatie"/>
  </office:meta>
</office:document-meta>
</file>