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oversbroekdijk (naast nr.65) in Lisse, Kenmerk Z-22-233014, het wijzigen van het gebruik van Verkeer-Verblijfsgebied naar Wonen en het plaatsen 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van Verkeer-Verblijfsgebied naar Wonen en het plaatsenvan een erfafscheiding.</text:p>
            <text:p text:style-name="common-al"/>
            <text:p text:style-name="common-al">
            <text:span text:style-name="nadrukcur">Datum ontvangst </text:span>31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441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ieuwe aanvraag omgevingsvergunning, Rooversbroekdijk (naast nr.65) in Lisse, Kenmerk Z-22-233014, het wijzigen van het gebruik van Verkeer-Verblijfsgebied naar Wonen en het plaatsen van een erfafscheid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44417</meta:user-defined>
    <meta:user-defined meta:name="OVERHEIDop.GmbID/DC.identifier">gmb-2022-44417</meta:user-defined>
    <meta:user-defined meta:name="OVERHEIDop.versieInformatie"/>
  </office:meta>
</office:document-meta>
</file>