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7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rote Oost 75, plaatsen zonnepanelen </text:p>
            <text:p text:style-name="common-al">Verzonden 29 september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1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75 INGETROKKEN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56</meta:user-defined>
    <meta:user-defined meta:name="OVERHEIDop.GmbID/DC.identifier">gmb-2022-444156</meta:user-defined>
    <meta:user-defined meta:name="OVERHEIDop.versieInformatie"/>
  </office:meta>
</office:document-meta>
</file>