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kruier 32 te Sint Nicolaasga (Kadastrale aanduiding: LWR02/A/0): aanvraag vergunning bouwen van een opslagloods (OV 202206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sep-2022 is een aanvraag om een omgevingsvergunning binnengekomen voor deze locatie. Het gaat om het bouwen van een opslaglood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415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5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5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ovenkruier 32 te Sint Nicolaasga (Kadastrale aanduiding: LWR02/A/0): aanvraag vergunning bouwen van een opslagloods (OV 20220626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152</meta:user-defined>
    <meta:user-defined meta:name="OVERHEIDop.GmbID/DC.identifier">gmb-2022-444152</meta:user-defined>
    <meta:user-defined meta:name="OVERHEIDop.versieInformatie"/>
  </office:meta>
</office:document-meta>
</file>