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juw 29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Baljuw 29, bouwen berging</text:p>
            <text:p text:style-name="common-al">Verzonden 30 september 2022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415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5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5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aljuw 29 INGETROKKEN AANVRAAG OMGEVINGSVERGUNNING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150</meta:user-defined>
    <meta:user-defined meta:name="OVERHEIDop.GmbID/DC.identifier">gmb-2022-444150</meta:user-defined>
    <meta:user-defined meta:name="OVERHEIDop.versieInformatie"/>
  </office:meta>
</office:document-meta>
</file>