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Drank- en Horecawet: Kerkdriel, Ipperakker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ntheffing van de Drank- en Horecawet verleend:</text:p>
            <text:p text:style-name="common-al">Ipperakkeren 2, 5331 XR, Kerkdriel. </text:p>
            <text:p text:style-name="common-al">De verleende ontheffing is verzonden op 26 september 2022 en heeft betrekking op het schenken van zwak-alcoholhoudende drank tijdens een bijzondere gelegenheid van zeer tijdelijke aard. Deze gelegenheid is op 6 november 2022 van 14.00 uur tot 22.00 uur in de feesttent en op het terras bij de kantine op het sportpark van Voetbalvereniging DSC aan de Ipperakkeren 2 te Kerkdriel. 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44142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142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Verleende ontheffing Drank- en Horecawet: Kerkdriel, Ipperakkeren 2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4142</meta:user-defined>
    <meta:user-defined meta:name="OVERHEIDop.GmbID/DC.identifier">gmb-2022-444142</meta:user-defined>
    <meta:user-defined meta:name="OVERHEIDop.versieInformatie"/>
  </office:meta>
</office:document-meta>
</file>