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3, 3A en 3B te Sint-Oedenrode</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locatie Azaleastraat 3, 3A en 3B te Sint-Oedenrode. De aanvraag is geregistreerd onder zaaknummer OV-2022-0661. De aanvraag betreft het herstellen van brandschade en verduurzamen van de voorgevel en het hellend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1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zaleastraat 3, 3A en 3B te Sint-Oedenrode</meta:user-defined>
    <meta:user-defined meta:name="DCTERMS.W3CDTF/DCTERMS.available">2022-10-05</meta:user-defined>
    <meta:user-defined meta:name="DCTERMS.W3CDTF/OVERHEIDop.jaargang">2022</meta:user-defined>
    <meta:user-defined meta:name="OVERHEIDop.publicationIssue">444140</meta:user-defined>
    <meta:user-defined meta:name="OVERHEIDop.GmbID/DC.identifier">gmb-2022-444140</meta:user-defined>
    <meta:user-defined meta:name="OVERHEIDop.versieInformatie"/>
  </office:meta>
</office:document-meta>
</file>