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plaatsen van een dubbelzijdige dakopbouwaan Klaverkamp 43, 8162HN Epe (5258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ubbelzijdige dakopbouw aan Klaverkamp 43, 8162HN Epe.Datum besluit:  30-09-2022Zaaknummer:  525845</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413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3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3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23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het plaatsen van een dubbelzijdige dakopbouwaan Klaverkamp 43, 8162HN Epe (525845)</meta:user-defined>
    <meta:user-defined meta:name="DCTERMS.W3CDTF/DCTERMS.available">2022-10-05</meta:user-defined>
    <meta:user-defined meta:name="DCTERMS.W3CDTF/OVERHEIDop.jaargang">2022</meta:user-defined>
    <meta:user-defined meta:name="OVERHEIDop.publicationIssue">444139</meta:user-defined>
    <meta:user-defined meta:name="OVERHEIDop.GmbID/DC.identifier">gmb-2022-444139</meta:user-defined>
    <meta:user-defined meta:name="OVERHEIDop.versieInformatie"/>
  </office:meta>
</office:document-meta>
</file>