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72 te Balk: aanvraag vergunning plaatsen van zonnepanelen in beschermd dorpsgezicht (OV 20220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sep-2022 is een aanvraag om een omgevingsvergunning binnengekomen voor deze locatie. Het gaat om het plaatsen van zonnepanelen in beschermd dorpsgezich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13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aadhuisstraat 72 te Balk: aanvraag vergunning plaatsen van zonnepanelen in beschermd dorpsgezicht (OV 20220619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38</meta:user-defined>
    <meta:user-defined meta:name="OVERHEIDop.GmbID/DC.identifier">gmb-2022-444138</meta:user-defined>
    <meta:user-defined meta:name="OVERHEIDop.versieInformatie"/>
  </office:meta>
</office:document-meta>
</file>