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wei 1 A te Bakhuizen: aanvraag vergunning afwijkend gebruik (OV 20220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sep-2022 is een aanvraag om een omgevingsvergunning binnengekomen voor deze locatie. Het gaat om het afwijkend gebrui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413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3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3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akwei 1 A te Bakhuizen: aanvraag vergunning afwijkend gebruik (OV 20220628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35</meta:user-defined>
    <meta:user-defined meta:name="OVERHEIDop.GmbID/DC.identifier">gmb-2022-444135</meta:user-defined>
    <meta:user-defined meta:name="OVERHEIDop.versieInformatie"/>
  </office:meta>
</office:document-meta>
</file>