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 Hoek 71, wijzigen gevelreclame</text:p>
            <text:p text:style-name="common-al">Ingediend 30 september 2022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3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Lage Hoek 71 INGEDIEN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33</meta:user-defined>
    <meta:user-defined meta:name="OVERHEIDop.GmbID/DC.identifier">gmb-2022-444133</meta:user-defined>
    <meta:user-defined meta:name="OVERHEIDop.versieInformatie"/>
  </office:meta>
</office:document-meta>
</file>