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22, Rector Buijselstraat 20, 5121 JP(22ZK01197)</text:span>
          </text:p>
            <text:p text:style-name="common-al">bouwen 18 appartementen en 17 woning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13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32</meta:user-defined>
    <meta:user-defined meta:name="OVERHEIDop.GmbID/DC.identifier">gmb-2022-444132</meta:user-defined>
    <meta:user-defined meta:name="OVERHEIDop.versieInformatie"/>
  </office:meta>
</office:document-meta>
</file>