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gemeente Delf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Boekjaar: een twaalfmaandsperiode gelijk aan een kalenderjaar;</text:p>
              </text:list-item>
              <text:list-item text:style-override="id1-3-2-2-1-3-2">
                <text:number>-</text:number>
                <text:p text:style-name="al">College: college van burgemeester en wethouders van de gemeente Delft;</text:p>
              </text:list-item>
              <text:list-item text:style-override="id1-3-2-2-1-3-3">
                <text:number>-</text:number>
                <text:p text:style-name="al">De-minimisverordening: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5">
                <text:number>-</text:number>
                <text:p text:style-name="al">Liquiditeit: de mate waarin een onderneming de kortlopende schulden die opeisbaar zijn binnen een jaar kan betalen, als blijkend uit de jaarrekening; </text:p>
              </text:list-item>
              <text:list-item text:style-override="id1-3-2-2-1-3-6">
                <text:number>-</text:number>
                <text:p text:style-name="al">Onderneming: iedere eenheid, ongeacht haar rechtsvorm of wijze van financiering, die een economische activiteit uitoefent;</text:p>
              </text:list-item>
              <text:list-item text:style-override="id1-3-2-2-1-3-7">
                <text:number>-</text:number>
                <text:p text:style-name="al">Solvabiliteitsratio: de verhouding van het eigen vermogen ten opzichte van het totale vermogen uitgedrukt in procenten, als blijkend uit de jaarrekening; </text:p>
              </text:list-item>
              <text:list-item text:style-override="id1-3-2-2-1-3-8">
                <text:number>-</text:number>
                <text:p text:style-name="al">Verdrag: Verdrag betreffende de werking van de Europese Unie (PbEU C 326/47);</text:p>
              </text:list-item>
              <text:list-item text:style-override="id1-3-2-2-1-3-9">
                <text:number>-</text:number>
                <text:p text:style-name="al">Weerstandsvermogen: het deel van het vermogen dat vrij beschikbaar is voor het opvangen van calamiteiten. Het wordt berekend als volgt: het eigen vermogen verminderd met de materiële vaste activa en verminderd met de wettelijke reserves en vermeerderd met voorzieningen waarvan de noodzaak niet is aangetoond;</text:p>
              </text:list-item>
              <text:list-item text:style-override="id1-3-2-2-1-3-10">
                <text:number>-</text:number>
                <text:p text:style-name="al">Wet: Algemene wet bestuursrecht;</text:p>
              </text:list-item>
              <text:list-item text:style-override="id1-3-2-2-1-3-11">
                <text:number>-</text:number>
                <text:p text:style-name="al">Wet Bibob: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Het college kan een subsidie als bedoeld in artikel 4:23, derde lid, van de wet verstrekken, indien de raad voor een dergelijke subsidie reeds in de begroting financiële middelen heeft gereserveerd of de gemeente een doeluitkering heeft ontvangen.</text:p>
              </text:list-item>
              <text:list-item text:style-override="id1-3-2-2-2-4">
                <text:number>3.</text:number>
                <text:p text:style-name="al">Op subsidies die op grond van artikel 4:23, derde lid sub c en d, van de wet worden verstrekt zijn alleen de artikelen 7 tot en met 21 uit deze verordening van toepassing.</text:p>
              </text:list-item>
              <text:list-item text:style-override="id1-3-2-2-2-5">
                <text:number>4.</text:number>
                <text:p text:style-name="al">Er kan door het college gemotiveerd worden afgeweken van lid 3.</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kan subsidieplafonds vaststellen. In dat geval bepaalt het college in de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subsidieplafond wordt vastgesteld voordat de begroting voor het betrokken jaar is vastgesteld of goedgekeurd; of</text:p>
                  </text:list-item>
                  <text:list-item text:style-override="id1-3-2-2-5-3-3-2">
                    <text:number>b.</text:number>
                    <text:p text:style-name="al">de subsidieaanvragen waarop het subsidieplafond betrekking heeft,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In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Indexatie</text:p>
            <text:p text:style-name="al">De raad besluit jaarlijks bij het vaststellen van de programmabegroting of indexatie op subsidies wordt toegepast.</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met behulp van het aanvraagformulier op de gemeentelijke website digitaal ingediend bij het college. </text:p>
              </text:list-item>
              <text:list-item text:style-override="id1-3-2-2-7-3">
                <text:number>2.</text:number>
                <text:p text:style-name="al">Bij de aanvraag legt de aanvrager in ieder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sluitende begroting van een realistisch dekkingsplan voor de kosten en opbreng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het jaarverslag en de jaarrekening van het jaar voorafgaand aan het jaar waarin de aanvraag is gedaan;</text:p>
                  </text:list-item>
                  <text:list-item text:style-override="id1-3-2-2-7-3-3-5">
                    <text:number>e.</text:number>
                    <text:p text:style-name="al">als de aanvrager een onderneming is:</text:p>
                    <text:list text:style-name="id1-3-2-2-7-3-3-5-3">
                      <text:list-item text:style-override="id1-3-2-2-7-3-3-5-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7-3-3-5-3-2">
                        <text:number>2°.</text:number>
                        <text:p text:style-name="al"> een verklaring als bedoeld in de verordening met betrekking tot de: “de- minimissteun” (= de-minimisverklaring);</text:p>
                      </text:list-item>
                    </text:list>
                  </text:list-item>
                  <text:list-item text:style-override="id1-3-2-2-7-3-3-6">
                    <text:number>f.</text:number>
                    <text:p text:style-name="al">als het een subsidie betreft die per boekjaar aan een rechtspersoon wordt verleend, de stand van de egalisatiereserve op het moment van de aanvraag.</text:p>
                  </text:list-item>
                </text:list>
              </text:list-item>
              <text:list-item text:style-override="id1-3-2-2-7-4">
                <text:number>3.</text:number>
                <text:p text:style-name="al">Het subsidiebedrag is inclusief niet terug te vorderen btw en niet te verrekenen btw.</text:p>
              </text:list-item>
              <text:list-item text:style-override="id1-3-2-2-7-5">
                <text:number>4.</text:number>
                <text:p text:style-name="al">Een rechtspersoon die voor de eerste keer subsidie aanvraagt, voegt een exemplaar van de oprichtingsakte en de statuten als bijlagen toe aan het aanvraagformulier. </text:p>
              </text:list-item>
              <text:list-item text:style-override="id1-3-2-2-7-6">
                <text:number>5.</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subsidie die voor een tijdvak van één boekjaar of meerdere boekjaren wordt aangevraagd, wordt volledig ingediend uiterlijk 1 oktober voorafgaand aan het jaar of de jaren waarop de aanvraag betrekking heeft.</text:p>
              </text:list-item>
              <text:list-item text:style-override="id1-3-2-2-8-3">
                <text:number>2.</text:number>
                <text:p text:style-name="al">Andere subsidieaanvragen kunnen tot uiterlijk acht weken voordat de aanvrager voornemens is te beginnen met de activiteiten waarvoor de subsidie wordt aangevraagd, worden ingediend.</text:p>
              </text:list-item>
              <text:list-item text:style-override="id1-3-2-2-8-4">
                <text:number>3.</text:number>
                <text:p text:style-name="al">Een subsidieaanvraag voor één of meer boekjaren die niet betrekking heeft op het jaar of de jaren direct volgend op het jaar waarin de aanvraag is ingediend, wordt buiten behandeling gelaten.</text:p>
              </text:list-item>
              <text:list-item text:style-override="id1-3-2-2-8-5">
                <text:number>4.</text:number>
                <text:p text:style-name="al">Indien een subsidieaanvraag na de daarvoor gestelde termijn wordt ingediend, wordt door de aanvrager de reden van de late indiening vermeld. Het college besluit vervolgens of zij de aanvraag alsnog in behandeling zal nemen.</text:p>
              </text:list-item>
              <text:list-item text:style-override="id1-3-2-2-8-6">
                <text:number>5.</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om een subsidie als bedoeld in artikel 8, eerste lid, uiterlijk op 31 december van het jaar waarin de aanvraag is ingediend.</text:p>
              </text:list-item>
              <text:list-item text:style-override="id1-3-2-2-9-3">
                <text:number>2.</text:number>
                <text:p text:style-name="al">Het college beslist op een aanvraag om een subsidie als bedoeld in artikel 8, tweede lid, binnen acht weken nadat de volledige aanvraag is ingediend.</text:p>
              </text:list-item>
              <text:list-item text:style-override="id1-3-2-2-9-4">
                <text:number>3.</text:number>
                <text:p text:style-name="al">Het college kan de termijn van acht weken als bedoeld in lid 2 met vier weken verlengen. Bij verlenging wordt uiterlijk twee weken voor het einde van de termijn van acht weken hiervan door het college mededeling gedaan aan de aanvrager. Hierbij geeft het college de reden voor de verlenging aan. </text:p>
              </text:list-item>
              <text:list-item text:style-override="id1-3-2-2-9-5">
                <text:number>4.</text:number>
                <text:p text:style-name="al">Bij subsidieregeling kunnen andere termijnen worden gesteld.</text:p>
              </text:list-item>
              <text:list-item text:style-override="id1-3-2-2-9-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Onverminderd de artikelen 4:25, tweede lid, en 4:35 van de wet weigert het college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 of</text:p>
                  </text:list-item>
                  <text:list-item text:style-override="id1-3-2-2-10-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t het college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an het college de subsidie verder in ieder geval gemotiveerd weigeren:</text:p>
                <text:list text:style-name="id1-3-2-2-10-4-3">
                  <text:list-item text:style-override="id1-3-2-2-10-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de te subsidiëren activiteit een commercieel doel heeft;</text:p>
                  </text:list-item>
                  <text:list-item text:style-override="id1-3-2-2-10-4-3-4">
                    <text:number>d.</text:number>
                    <text:p text:style-name="al">als de aanvraag niet voldoet aan regels die zijn gesteld om voor subsidie in aanmerking te komen;</text:p>
                  </text:list-item>
                  <text:list-item text:style-override="id1-3-2-2-10-4-3-5">
                    <text:number>e.</text:number>
                    <text:p text:style-name="al">als de subsidieverlening in strijd zou zijn met een wettelijk voorschrift of de aanvrager doelstellingen beoogt of activiteiten zal ontplooien die in strijd zijn met de wet, het algemeen belang of de openbare orde; </text:p>
                  </text:list-item>
                  <text:list-item text:style-override="id1-3-2-2-10-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7">
                    <text:number>g.</text:number>
                    <text:p text:style-name="al">als 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10-4-3-8">
                    <text:number>h.</text:number>
                    <text:p text:style-name="al">als de gelden niet of in onvoldoende mate besteed zullen worden voor de activiteiten en/of het doel waarvoor de subsidie beschikbaar wordt gesteld;</text:p>
                  </text:list-item>
                  <text:list-item text:style-override="id1-3-2-2-10-4-3-9">
                    <text:number>i.</text:number>
                    <text:p text:style-name="al">als de subsidieverlening niet past binnen de beleidsdoelstellingen van de gemeente Delft;</text:p>
                  </text:list-item>
                  <text:list-item text:style-override="id1-3-2-2-10-4-3-10">
                    <text:number>j.</text:number>
                    <text:p text:style-name="al">als de solvabiliteitsratio lager is dan 25% of de liquiditeit negatief is; of</text:p>
                  </text:list-item>
                  <text:list-item text:style-override="id1-3-2-2-10-4-3-11">
                    <text:number>k.</text:number>
                    <text:p text:style-name="al">in de bij de betrokken subsidieregeling bepaalde gevallen.</text:p>
                  </text:list-item>
                </text:list>
              </text:list-item>
            </text:list>
          </text:section>
          <text:section text:name="artikel_id1-3-2-2-11" text:style-name="artikel">
            <text:p text:style-name="artikel_kop_titel"><text:span text:style-name="artikel_kop_label">Artikel</text:span> <text:span text:style-name="artikel_kop_nr">11.</text:span> Verlening subsidie</text:p>
            <text:list text:style-name="id1-3-2-2-11-2">
              <text:list-item text:style-override="id1-3-2-2-11-2">
                <text:number>1.</text:number>
                <text:p text:style-name="al">In de beschikking tot subsidieverlening geeft het college aan op welke wijze de verantwoording van de te ontvangen subsidie plaatsvindt.</text:p>
              </text:list-item>
              <text:list-item text:style-override="id1-3-2-2-11-3">
                <text:number>2.</text:number>
                <text:p text:style-name="al">Bij de beschikking tot subsidieverlening kan aan de subsidieontvanger een verklaring omtrent gedrag (VOG) worden gevraagd voor de bestuurders en medewerkers voor zover er geen wettelijke verplichting bestaat voor een VOG.</text:p>
              </text:list-item>
              <text:list-item text:style-override="id1-3-2-2-11-4">
                <text:number>3.</text:number>
                <text:p text:style-name="al">Een subsidie kan in bijzondere gevallen tijdens de uitvoering van de subsidiabele activiteiten worden verleend. In de beschikking tot subsidieverlening wordt goed gemotiveerd, waarom de subsidie alsnog geheel of gedeeltelijk wordt verleend. </text:p>
              </text:list-item>
              <text:list-item text:style-override="id1-3-2-2-11-5">
                <text:number>4.</text:number>
                <text:p text:style-name="al">Het college kan op verzoek van een subsidieontvanger een gebroken boekjaar als uitgangspunt voor de subsidieverlening toestaan, indien en voor zover bijzondere omstandigheden dit rechtvaardigen.</text:p>
              </text:list-item>
              <text:list-item text:style-override="id1-3-2-2-11-6">
                <text:number>5.</text:number>
                <text:p text:style-name="al">Indien lid 4 van toepassing is geeft het college aan welke gevolgen dit heeft ten aanzien van de in deze verordening genoemde termijnen en verantwoordingsmomenten, alsmede de wijze van bevoorschotting.</text:p>
              </text:list-item>
            </text:list>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3">
                <text:number>2.</text:number>
                <text:p text:style-name="al">De subsidieontvanger betaalt het niet, dan wel deels niet, benutte subsidiebedrag op eerste aanzegging van het college direct op de voorgeschreven wijze terug.</text:p>
              </text:list-item>
              <text:list-item text:style-override="id1-3-2-2-12-4">
                <text:number>3.</text:number>
                <text:p text:style-name="al">Het college verlangt van de ontvanger van een boekjaarsubsidie van meer dan € 75.000,- dat een halfjaarrapportage wordt uitgebracht omtrent de inhoudelijke en financiële voortgang van de activiteiten.</text:p>
              </text:list-item>
              <text:list-item text:style-override="id1-3-2-2-12-5">
                <text:number>4.</text:number>
                <text:p text:style-name="al">Een subsidieontvanger informeert het college onverwijld schriftelijk over:</text:p>
                <text:list text:style-name="id1-3-2-2-12-5-3">
                  <text:list-item text:style-override="id1-3-2-2-12-5-3-1">
                    <text:number>a.</text:number>
                    <text:p text:style-name="al">beslissingen of procedures die zijn gericht op de beëindiging van de activiteiten waarvoor subsidie is verleend, of tot ontbinding van de gesubsidieerde rechtspersoon;</text:p>
                  </text:list-item>
                  <text:list-item text:style-override="id1-3-2-2-12-5-3-2">
                    <text:number>b.</text:number>
                    <text:p text:style-name="al">relevante wijzigingen in de financiële en organisatorische verhouding met derden;</text:p>
                  </text:list-item>
                  <text:list-item text:style-override="id1-3-2-2-12-5-3-3">
                    <text:number>c.</text:number>
                    <text:p text:style-name="al">ontwikkelingen die ertoe kunnen leiden dat de subsidieontvanger de aan de subsidie verbonden verplichtingen niet, niet tijdig of niet geheel zal kunnen nakomen;</text:p>
                  </text:list-item>
                  <text:list-item text:style-override="id1-3-2-2-12-5-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Bij subsidieregeling of verleningsbeschikking kunnen aan de subsidieontvanger ook andere doelgebonden verplichtingen als bedoeld in artikel 4:38, eerste lid, van de wet worden opgelegd. </text:p>
              </text:list-item>
              <text:list-item text:style-override="id1-3-2-2-13-3">
                <text:number>2.</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4">
                <text:number>3.</text:number>
                <text:p text:style-name="al">Het college kan nadere verplichtingen aan de subsidieontvanger stellen om de deelname, van én de toegankelijkheid voor personen met een beperking, aan de door de subsidieontvanger georganiseerde activiteiten zo optimaal mogelijk te maken.</text:p>
              </text:list-item>
              <text:list-item text:style-override="id1-3-2-2-13-5">
                <text:number>4.</text:number>
                <text:p text:style-name="al">Bij subsidies verleend voor activiteiten die zijn gericht op (groepen van) kwetsbare burgers of jeugd, kan de verplichting worden opgelegd tot het overleggen van een verklaring omtrent het gedrag voor alle (vrijwillige) medewerkers die zich bezighouden met het verrichten van betreffende activiteiten.</text:p>
              </text:list-item>
              <text:list-item text:style-override="id1-3-2-2-13-6">
                <text:number>5.</text:number>
                <text:p text:style-name="al">De subsidieontvanger heeft de toestemming van het college nodig voor handelingen als vermeld in artikel 4:71 van de wet.</text:p>
              </text:list-item>
              <text:list-item text:style-override="id1-3-2-2-13-7">
                <text:number>6.</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Bij verleningsbeschikking kan worden bepaald dat de subsidieontvanger van een per boekjaar verleende subsidie een egalisatiereserve als bedoeld in artikel 4:72, eerste lid, van de wet vormt.</text:p>
              </text:list-item>
              <text:list-item text:style-override="id1-3-2-2-14-3">
                <text:number>2.</text:number>
                <text:p text:style-name="al">De ontvanger van een andere subsidie dan bedoeld in het eerste lid kan het college verzoeken een egalisatiereserve te mogen vormen. </text:p>
              </text:list-item>
            </text:list>
          </text:section>
          <text:section text:name="artikel_id1-3-2-2-15" text:style-name="artikel">
            <text:p text:style-name="artikel_kop_titel"><text:span text:style-name="artikel_kop_label">Artikel</text:span> <text:span text:style-name="artikel_kop_nr">15.</text:span> Vermogenstoets</text:p>
            <text:list text:style-name="id1-3-2-2-15-2">
              <text:list-item text:style-override="id1-3-2-2-15-2">
                <text:number>1.</text:number>
                <text:p text:style-name="al">Bij verleningsbeschikking kan worden bepaald dat subsidie voor een lager bedrag dan het totaal van subsidiabele kosten wordt verleend indien:</text:p>
                <text:list text:style-name="id1-3-2-2-15-2-3">
                  <text:list-item text:style-override="id1-3-2-2-15-2-3-1">
                    <text:number>a.</text:number>
                    <text:p text:style-name="al">de organisatie voor meer dan 50% van de jaarlijkse inkomsten afhankelijk is van een subsidie verstrekt door gemeente Delft; en</text:p>
                  </text:list-item>
                  <text:list-item text:style-override="id1-3-2-2-15-2-3-2">
                    <text:number>b.</text:number>
                    <text:p text:style-name="al">het weerstandsvermogen, vast te stellen op grond van de jaarrekening, meer bedraagt dan 10% van de inkomsten van dat boekjaar.</text:p>
                  </text:list-item>
                </text:list>
              </text:list-item>
              <text:list-item text:style-override="id1-3-2-2-15-3">
                <text:number>2.</text:number>
                <text:p text:style-name="al">Bij subsidieregeling kan van het bepaalde in dit artikel worden afgeweken.</text:p>
              </text:list-item>
            </text:list>
          </text:section>
          <text:section text:name="artikel_id1-3-2-2-16" text:style-name="artikel">
            <text:p text:style-name="artikel_kop_titel"><text:span text:style-name="artikel_kop_label">Artikel</text:span> <text:span text:style-name="artikel_kop_nr">16.</text:span> Controleprotocol</text:p>
            <text:p text:style-name="al">Voor zover de subsidieontvanger verplicht is bij de aanvraag tot vaststelling een beoordelings- of controleverklaring over te leggen, is hij verplicht het controleprotocol voorafgaand aan de controle ter beschikking van de accountant te stellen.</text:p>
          </text:section>
          <text:section text:name="artikel_id1-3-2-2-17" text:style-name="artikel">
            <text:p text:style-name="artikel_kop_titel"><text:span text:style-name="artikel_kop_label">Artikel</text:span> <text:span text:style-name="artikel_kop_nr">17.</text:span> Wijze van verlenen en vaststelling subsidies tot en met €5.000,-</text:p>
            <text:list text:style-name="id1-3-2-2-17-2">
              <text:list-item text:style-override="id1-3-2-2-17-2">
                <text:number>1.</text:number>
                <text:p text:style-name="al">Subsidies tot en met € 5.000,- worden door het college zonder voorafgaande verlening ambtshalve vastgesteld.</text:p>
              </text:list-item>
              <text:list-item text:style-override="id1-3-2-2-17-3">
                <text:number>2.</text:number>
                <text:p text:style-name="al">Er kan op basis van een te trekken steekproef bepaald worden dat alsnog een verantwoording wordt gevraagd. </text:p>
              </text:list-item>
              <text:list-item text:style-override="id1-3-2-2-17-4">
                <text:number>3.</text:number>
                <text:p text:style-name="al">Bij subsidieregeling kan van het bepaalde in dit artikel worden afgeweken.</text:p>
              </text:list-item>
            </text:list>
          </text:section>
          <text:section text:name="artikel_id1-3-2-2-18" text:style-name="artikel">
            <text:p text:style-name="artikel_kop_titel"><text:span text:style-name="artikel_kop_label">Artikel</text:span> <text:span text:style-name="artikel_kop_nr">18.</text:span> Aanvraag tot vaststelling van subsidies tussen € 5.000,- en € 75.000,-</text:p>
            <text:list text:style-name="id1-3-2-2-18-2">
              <text:list-item text:style-override="id1-3-2-2-18-2">
                <text:number>1.</text:number>
                <text:p text:style-name="al">Bij een ontvangen subsidie van tussen de € 5.000,- en € 75.000,- dient de subsidieontvanger een aanvraag tot vaststelling in:</text:p>
                <text:list text:style-name="id1-3-2-2-18-2-3">
                  <text:list-item text:style-override="id1-3-2-2-18-2-3-1">
                    <text:number>a.</text:number>
                    <text:p text:style-name="al">in geval van een subsidie die voor een tijdvak van een boekjaar wordt verleend, uiterlijk op 1 juni van het jaar dat volgt op het betrokken boekjaar;</text:p>
                  </text:list-item>
                  <text:list-item text:style-override="id1-3-2-2-18-2-3-2">
                    <text:number>b.</text:number>
                    <text:p text:style-name="al">in geval van een subsidie die voor een tijdvak van meerdere boekjaren wordt verleend, uiterlijk op 1 juni na afloop van het laatste boekjaar;</text:p>
                  </text:list-item>
                  <text:list-item text:style-override="id1-3-2-2-18-2-3-3">
                    <text:number>c.</text:number>
                    <text:p text:style-name="al">in andere gevallen uiterlijk 13 weken nadat de gesubsidieerde activiteiten zijn verricht.</text:p>
                  </text:list-item>
                </text:list>
              </text:list-item>
              <text:list-item text:style-override="id1-3-2-2-18-3">
                <text:number>2.</text:number>
                <text:p text:style-name="al">De aanvraag tot vaststelling van een subsidie van meer dan € 5.000,- tot en met € 75.000,- bevat:</text:p>
                <text:list text:style-name="id1-3-2-2-18-3-3">
                  <text:list-item text:style-override="id1-3-2-2-18-3-3-1">
                    <text:number>a.</text:number>
                    <text:p text:style-name="al">een inhoudelijk verslag waaruit blijkt in hoeverre de gesubsidieerde activiteiten zijn verricht, de aan de activiteiten verbonden doelstellingen zijn bereikt en aan de verplichtingen is voldaan; </text:p>
                  </text:list-item>
                  <text:list-item text:style-override="id1-3-2-2-18-3-3-2">
                    <text:number>b.</text:number>
                    <text:p text:style-name="al">een overzicht van de gesubsidieerde activiteiten en de hieraan verbonden lasten en baten (een financieel verslag met toelichting); </text:p>
                  </text:list-item>
                  <text:list-item text:style-override="id1-3-2-2-18-3-3-3">
                    <text:number>c.</text:number>
                    <text:p text:style-name="al">een jaarrekening (balans en exploitatierekening) van het vigerende subsidietijdvak met een toelichting daarop; </text:p>
                  </text:list-item>
                  <text:list-item text:style-override="id1-3-2-2-18-3-3-4">
                    <text:number>d.</text:number>
                    <text:p text:style-name="al">een bestuursverklaring, van het bestuur van de betrokken instelling wordt verlangd dat zij verklaren getrouw en rechtmatig gehandeld te hebben. </text:p>
                  </text:list-item>
                </text:list>
              </text:list-item>
              <text:list-item text:style-override="id1-3-2-2-18-4">
                <text:number>3.</text:number>
                <text:p text:style-name="al">Bij subsidieregeling kan van het bepaalde in dit artikel worden afgeweken.</text:p>
              </text:list-item>
            </text:list>
          </text:section>
          <text:section text:name="artikel_id1-3-2-2-19" text:style-name="artikel">
            <text:p text:style-name="artikel_kop_titel"><text:span text:style-name="artikel_kop_label">Artikel</text:span> <text:span text:style-name="artikel_kop_nr">19.</text:span> Aanvraag tot vaststelling van subsidies tussen € 75.000,- en € 150.000,-</text:p>
            <text:list text:style-name="id1-3-2-2-19-2">
              <text:list-item text:style-override="id1-3-2-2-19-2">
                <text:number>1.</text:number>
                <text:p text:style-name="al">Bij een ontvangen subsidie van tussen de € 75.000,- en € 150.000,- dient de subsidieontvanger een aanvraag tot vaststelling in:</text:p>
                <text:list text:style-name="id1-3-2-2-19-2-3">
                  <text:list-item text:style-override="id1-3-2-2-19-2-3-1">
                    <text:number>a.</text:number>
                    <text:p text:style-name="al">in geval van een subsidie die voor een tijdvak van een boekjaar wordt verleend, uiterlijk op 1 juni van het jaar dat volgt op het betrokken boekjaar;</text:p>
                  </text:list-item>
                  <text:list-item text:style-override="id1-3-2-2-19-2-3-2">
                    <text:number>b.</text:number>
                    <text:p text:style-name="al">in geval van een subsidie die voor een tijdvak van meerdere boekjaren wordt verleend, uiterlijk op 1 juni na afloop van het laatste boekjaar;</text:p>
                  </text:list-item>
                  <text:list-item text:style-override="id1-3-2-2-19-2-3-3">
                    <text:number>c.</text:number>
                    <text:p text:style-name="al">in andere gevallen uiterlijk 13 weken nadat de gesubsidieerde activiteiten zijn verricht.</text:p>
                  </text:list-item>
                </text:list>
              </text:list-item>
              <text:list-item text:style-override="id1-3-2-2-19-3">
                <text:number>2.</text:number>
                <text:p text:style-name="al">De aanvraag bevat:</text:p>
                <text:list text:style-name="id1-3-2-2-19-3-3">
                  <text:list-item text:style-override="id1-3-2-2-19-3-3-1">
                    <text:number>a.</text:number>
                    <text:p text:style-name="al">een inhoudelijk verslag waaruit blijkt in hoeverre de gesubsidieerde activiteiten zijn verricht, de aan de activiteiten verbonden doelstellingen zijn bereikt en aan de verplichtingen is voldaan; </text:p>
                  </text:list-item>
                  <text:list-item text:style-override="id1-3-2-2-19-3-3-2">
                    <text:number>b.</text:number>
                    <text:p text:style-name="al">een overzicht van de gesubsidieerde activiteiten en de hieraan verbonden lasten en baten (een financieel verslag met toelichting); </text:p>
                  </text:list-item>
                  <text:list-item text:style-override="id1-3-2-2-19-3-3-3">
                    <text:number>c.</text:number>
                    <text:p text:style-name="al">de (indien van toepassing door de accountant gecontroleerde) jaarrekening (balans en exploitatierekening) van het vigerende subsidietijdvak met een toelichting daarop;</text:p>
                  </text:list-item>
                  <text:list-item text:style-override="id1-3-2-2-19-3-3-4">
                    <text:number>d.</text:number>
                    <text:p text:style-name="al">een bestuursverklaring, van het bestuur van de betrokken instelling wordt verlangd dat zij verklaren getrouw en rechtmatig gehandeld te hebben; en</text:p>
                  </text:list-item>
                  <text:list-item text:style-override="id1-3-2-2-19-3-3-5">
                    <text:number>e.</text:number>
                    <text:p text:style-name="al">een beoordelingsverklaring, met betrekking tot het genoemde in sub b, opgesteld door een onafhankelijke accountant als bedoeld in en overeenkomstig artikel 2:393 van het Burgerlijk Wetboek.</text:p>
                  </text:list-item>
                </text:list>
              </text:list-item>
              <text:list-item text:style-override="id1-3-2-2-19-4">
                <text:number>3.</text:number>
                <text:p text:style-name="al">Indien de subsidieontvanger per 31 december van het jaar voorafgaand aan het subsidiejaar voor diens inkomsten voor 75% of meer afhankelijk is van subsidies ontvangen van de gemeente Delft, en de subsidie tevens het karakter draagt van een exploitatiesubsidie, kan het genoemde onder 2b worden opgenomen in de jaarrekening en vervalt het genoemde in 2e. Deze bepaling geldt niet voor subsidies die bedoeld zijn voor een specifiek project.</text:p>
              </text:list-item>
              <text:list-item text:style-override="id1-3-2-2-19-5">
                <text:number>4.</text:number>
                <text:p text:style-name="al">Bij subsidieregeling kan van het bepaalde in dit artikel worden afgeweken.</text:p>
              </text:list-item>
            </text:list>
          </text:section>
          <text:section text:name="artikel_id1-3-2-2-20" text:style-name="artikel">
            <text:p text:style-name="artikel_kop_titel"><text:span text:style-name="artikel_kop_label">Artikel</text:span> <text:span text:style-name="artikel_kop_nr">20.</text:span> Aanvraag tot vaststelling van subsidies van meer dan € 150.000,-</text:p>
            <text:list text:style-name="id1-3-2-2-20-2">
              <text:list-item text:style-override="id1-3-2-2-20-2">
                <text:number>1.</text:number>
                <text:p text:style-name="al">Bij een ontvangen subsidie van meer dan € 150.000,- dient de subsidieontvanger een aanvraag tot vaststelling in:</text:p>
                <text:list text:style-name="id1-3-2-2-20-2-3">
                  <text:list-item text:style-override="id1-3-2-2-20-2-3-1">
                    <text:number>a.</text:number>
                    <text:p text:style-name="al">in geval van een subsidie die voor een tijdvak van een boekjaar wordt verleend, uiterlijk op 1 juni van het jaar dat volgt op het betrokken boekjaar;</text:p>
                  </text:list-item>
                  <text:list-item text:style-override="id1-3-2-2-20-2-3-2">
                    <text:number>b.</text:number>
                    <text:p text:style-name="al">in geval van een subsidie die voor een tijdvak van meerdere boekjaren wordt verleend, uiterlijk op 1 juni na afloop van het laatste boekjaar;</text:p>
                  </text:list-item>
                  <text:list-item text:style-override="id1-3-2-2-20-2-3-3">
                    <text:number>c.</text:number>
                    <text:p text:style-name="al">in andere gevallen uiterlijk 13 weken nadat de gesubsidieerde activiteiten zijn verricht.</text:p>
                  </text:list-item>
                </text:list>
              </text:list-item>
              <text:list-item text:style-override="id1-3-2-2-20-3">
                <text:number>2.</text:number>
                <text:p text:style-name="al">De aanvraag bevat:</text:p>
                <text:list text:style-name="id1-3-2-2-20-3-3">
                  <text:list-item text:style-override="id1-3-2-2-20-3-3-1">
                    <text:number>a.</text:number>
                    <text:p text:style-name="al">een inhoudelijk verslag waaruit blijkt in hoeverre de gesubsidieerde activiteiten zijn verricht, de aan de activiteiten verbonden doelstellingen zijn bereikt en aan de verplichtingen is voldaan;</text:p>
                  </text:list-item>
                  <text:list-item text:style-override="id1-3-2-2-20-3-3-2">
                    <text:number>b.</text:number>
                    <text:p text:style-name="al">een overzicht van de gesubsidieerde activiteiten en de hieraan verbonden lasten en baten (een financieel verslag met toelichting);</text:p>
                  </text:list-item>
                  <text:list-item text:style-override="id1-3-2-2-20-3-3-3">
                    <text:number>c.</text:number>
                    <text:p text:style-name="al">de (indien van toepassing door de accountant gecontroleerde) door de accountant gecontroleerde jaarrekening (balans en exploitatierekening) van het vigerende subsidietijdvak met een toelichting daarop;</text:p>
                  </text:list-item>
                  <text:list-item text:style-override="id1-3-2-2-20-3-3-4">
                    <text:number>d.</text:number>
                    <text:p text:style-name="al">een bestuursverklaring, van het bestuur van de betrokken instelling wordt verlangd dat zij verklaren getrouw en rechtmatig gehandeld te hebben; en</text:p>
                  </text:list-item>
                  <text:list-item text:style-override="id1-3-2-2-20-3-3-5">
                    <text:number>e.</text:number>
                    <text:p text:style-name="al">een controleverklaring met betrekking tot het genoemde in sub b, opgesteld door een onafhankelijke accountant als bedoeld in en overeenkomstig artikel 2:393 van het Burgerlijk Wetboek.</text:p>
                  </text:list-item>
                </text:list>
              </text:list-item>
              <text:list-item text:style-override="id1-3-2-2-20-4">
                <text:number>3.</text:number>
                <text:p text:style-name="al">Indien de subsidieontvanger per 31 december van het jaar voorafgaand aan het subsidiejaar voor diens inkomsten voor 75% of meer afhankelijk is van subsidies ontvangen van de gemeente Delft, en de subsidie tevens het karakter draagt van een exploitatiesubsidie, kan het genoemde in lid 2 onder b worden opgenomen in de jaarrekening en vervalt het genoemde in lid 2 onder e. Deze bepaling geldt niet voor subsidies die bedoeld zijn voor een specifiek project.</text:p>
              </text:list-item>
              <text:list-item text:style-override="id1-3-2-2-20-5">
                <text:number>4.</text:number>
                <text:p text:style-name="al">Bij subsidieregeling kan van het bepaalde in dit artikel worden afgeweken.</text:p>
              </text:list-item>
            </text:list>
          </text:section>
          <text:section text:name="artikel_id1-3-2-2-21" text:style-name="artikel">
            <text:p text:style-name="artikel_kop_titel"><text:span text:style-name="artikel_kop_label">Artikel</text:span> <text:span text:style-name="artikel_kop_nr">21.</text:span> Subsidievaststelling subsidies van meer dan € 5.000,-</text:p>
            <text:list text:style-name="id1-3-2-2-21-2">
              <text:list-item text:style-override="id1-3-2-2-21-2">
                <text:number>1.</text:number>
                <text:p text:style-name="al">Het college stelt een subsidie van meer dan € 5.000,- vast binnen 8 weken na de ontvangst van een aanvraag tot subsidievaststelling, tenzij bij subsidieregeling anders is bepaald.</text:p>
              </text:list-item>
              <text:list-item text:style-override="id1-3-2-2-21-3">
                <text:number>2.</text:number>
                <text:p text:style-name="al">Deze termijn kan eenmaal voor ten hoogste 8 weken worden verdaagd.</text:p>
              </text:list-item>
              <text:list-item text:style-override="id1-3-2-2-21-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1-5">
                <text:number>4.</text:number>
                <text:p text:style-name="al">Als een aanvraag tot subsidievaststelling niet voor het tijdstip, bedoeld in artikel 18, eerste lid, artikel 19, eerste lid en artikel 20, eerste lid is ingediend, stelt het college de subsidieontvanger schriftelijk een nieuwe termijn van maximaal 4 weken. Wordt de aanvraag niet binnen deze termijn ingediend dan kan het college overgaan tot ambtshalve vaststelling.</text:p>
              </text:list-item>
              <text:list-item text:style-override="id1-3-2-2-21-6">
                <text:number>5.</text:number>
                <text:p text:style-name="al">Bij subsidieregeling kan het college afwijken van het bepaalde in het eerste en tweede lid.</text:p>
              </text:list-item>
            </text:list>
          </text:section>
          <text:section text:name="artikel_id1-3-2-2-22" text:style-name="artikel">
            <text:p text:style-name="artikel_kop_titel"><text:span text:style-name="artikel_kop_label">Artikel</text:span> <text:span text:style-name="artikel_kop_nr">22</text:span> Eindverantwoording bij meerdere subsidies</text:p>
            <text:p text:style-name="al">Als een aanvrager in hetzelfde boekjaar een aanvullende subsidie verleend krijgt vanuit dezelfde subsidieregeling, bepaalt het college dat deze aanvullende subsidie voor de eindverantwoording bij de eerdere subsidieverlening wordt opgeteld. De subsidies worden samen verantwoord. Hierdoor kan een hoger verantwoordingsregime van toepassing worden (conform artikel 18, 19 en 20).</text:p>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bijzondere gevallen kan het college een of meer artikelen van deze verordening buiten toepassing laten of daarvan afwijken, met uitzondering van de artikelen 1 tot en met 6, voor zover toepassing ervan gelet op het belang van de aanvrager of subsidieontvanger leidt tot onbillijkheid van overwegende aard. Het van toepassing verklaren van dit artikel wordt gemotiveerd in het besluit en hiervan wordt periodiek verslag gedaan aan de raad.</text:p>
              </text:list-item>
              <text:list-item text:style-override="id1-3-2-2-23-3">
                <text:number>2.</text:number>
                <text:p text:style-name="al">In een subsidieregeling of andere nadere regeling op basis van deze verordening kan het college bepalen dat het in bijzondere gevallen van een of meer bepaalde artikelen of artikelleden van die regeling kan afwijken als daaraan vasthouden, gelet op het belang of de belangen die met deze bepalingen worden gediend, leidt tot een onbillijkheid van overwegende aar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 Algemene subsidieverordening gemeente Delft 2020 wordt ingetrokken.</text:p>
              </text:list-item>
              <text:list-item text:style-override="id1-3-2-2-24-3">
                <text:number>2.</text:number>
                <text:p text:style-name="al">Deze verordening treedt in werking op de eerste dag na bekendmaking.</text:p>
              </text:list-item>
              <text:list-item text:style-override="id1-3-2-2-24-4">
                <text:number>3.</text:number>
                <text:p text:style-name="al">Deze verordening wordt aangehaald als: Algemene subsidieverordening gemeente Delft 2022.</text:p>
              </text:list-item>
            </text:list>
          </text:section>
        </text:section>
        <text:section text:name="regeling-sluiting_id1-3-2-3" text:style-name="regeling-sluiting">
          <text:section text:name="ondertekening_id1-3-2-3-1">
            <text:p><text:span text:style-name="functie">Aldus vastgesteld in de openbare raadsvergadering van 22 september 2022.</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 a.i.</text:span></text:p>
            <text:p><text:span text:style-name="functie">G.A. van Egmo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ne subsidieverordening gemeente Delft<text:note text:id="noot_id1-3-2-4-1-3-1" text:note-class="footnote"><text:note-citation text:label="1">1</text:note-citation><text:note-body><text:p text:style-name="noot.al">De toelichting is door het college vastgesteld op 05-07-2022</text:p></text:note-body></text:note></text:p>
          <text:p text:style-name="al">
          <text:span text:style-name="nadrukvet">Algemeen</text:span>
        </text:p>
          <text:p text:style-name="al">Subsidie is één van de instrumenten om een leefbare samenleving met toegankelijke voorzieningen te realiseren. Via gemeentelijke subsidies worden activiteiten en voorzieningen gerealiseerd die verbonden zijn aan gemeentelijk beleid. </text:p>
          <text:p text:style-name="al"/>
          <text:p text:style-name="al">Vanaf 2019 is gekozen om te werken met de Algemene subsidieverordening gemeente Delft (hierna ASV), deze is in de plaats gekomen van de Kaderverordening Subsidies gemeente Delft 2014. De ASV is door de raad vastgesteld. De ASV is grotendeels opgesteld conform het Model Algemene Subsidieverordening 2019 van de VNG. Het college stelt de nadere regelgeving op (subsidieregeling). </text:p>
          <text:p text:style-name="al"/>
          <text:p text:style-name="al">
          <text:span text:style-name="nadrukvet">Artikelsgewijze toelichting</text:span>
        </text:p>
          <text:p text:style-name="al"/>
          <text:p text:style-name="al">
          <text:span text:style-name="nadrukcur">Artikel 1. Definities</text:span>
        </text:p>
          <text:p text:style-name="al"/>
          <text:p text:style-name="al">In dit artikel zijn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Er is geen definitie opgenomen van subsidie. Wat onder een subsidie moet worden verstaan, is omschreven in artikel 4:21 van de Algemene wet bestuursrecht (hierna: wet).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cur">Artikel 2. Reikwijdte</text:span>
        </text:p>
          <text:p text:style-name="al"/>
          <text:p text:style-name="al">Voor enkele activiteiten, zoals op het gebied van onderwijs, zijn specifieke subsidieverordeningen vastgesteld. Op subsidies voor die activiteiten is de ASV niet van toepassing. De ASV is ook niet van toepassing op subsidies die op grond van artikel 4:23, derde lid, onder a en b van de wet worden verstrekt. Dit betreft subsidies die:</text:p>
          <text:p text:style-name="al"/>
          <text:list text:style-name="id1-3-2-4-19">
            <text:list-item text:style-override="id1-3-2-4-19-1">
              <text:number>-</text:number>
              <text:p text:style-name="al">worden verstrekt in afwachting van de totstandkoming van een wettelijk voorschrift gedurende ten hoogste een jaar of totdat een binnen dat jaar bij de Staten-Generaal ingediend wetsvoorstel is verworpen of tot wet is verheven en in werking in getreden (a); en </text:p>
            </text:list-item>
            <text:list-item text:style-override="id1-3-2-4-19-2">
              <text:number>-</text:number>
              <text:p text:style-name="al">rechtstreeks op grond van een door de Raad van de Europese Unie, het Europees Parlement en de Raad gezamenlijk of de Europese Commissie vastgesteld programma worden verstrekt (b).</text:p>
            </text:list-item>
          </text:list>
          <text:p text:style-name="al">Op subsidies die op grond van artikel 4:23, derde lid sub c en d van de wet worden verstrekt zijn alleen de artikelen 7 tot en met 21 uit deze verordening van toepassing. Het betreft hier subsidies die zijn verstrekt op grond van de begroting, waarin de naam van de subsidieontvanger en het bedrag waarop de subsidie ten hoogste kan worden vastgesteld is vermeld en subsidies in incidentele gevallen.</text:p>
          <text:p text:style-name="al"/>
          <text:p text:style-name="al">
          <text:span text:style-name="nadrukcur">Artikel 3. Subsidieregelingen</text:span>
        </text:p>
          <text:p text:style-name="al"/>
          <text:p text:style-name="al">De raad stelt de ASV vast. Het college heeft de bevoegdheid subsidieplafonds vast te stellen, te beslissen op de subsidieaanvragen die vallen onder de reikwijdte van de ASV en om nadere regels (subsidieregelingen) vast te stellen. </text:p>
          <text:p text:style-name="al"/>
          <text:p text:style-name="al">In de subsidieregelingen kan het college vastleggen welke activiteiten subsidiabel zijn, wat de doelgroep is, welke specifieke verplichtingen gelden, op welke wijze de subsidie berekend wordt en hoe de subsidie wordt uitbetaald. </text:p>
          <text:p text:style-name="al"/>
          <text:p text:style-name="al">Voor zover het college geen gebruik maakt van de bevoegdheid subsidieregelingen vast te stellen is het slechts in beperkte mate mogelijk om subsidies te verstrekken. De hoofdregel van de wet is namelijk dat subsidieverstrekking gebaseerd moet zijn op een wettelijk voorschrift, zoals een subsidieregeling, waarin de te subsidiëren activiteiten staan vermeld. </text:p>
          <text:p text:style-name="al"/>
          <text:p text:style-name="al">Op grond van artikel 4:23, derde lid, van de wet, bestaan hierop maar vier uitzonderingen:</text:p>
          <text:list text:style-name="id1-3-2-4-31">
            <text:list-item text:style-override="id1-3-2-4-31-1">
              <text:number>a.</text:number>
              <text:p text:style-name="al">de spoedeisende subsidieverstrekking (tijdelijk, vooruitlopend op de vaststelling van een wettelijk voorschrift);</text:p>
            </text:list-item>
            <text:list-item text:style-override="id1-3-2-4-31-2">
              <text:number>b.</text:number>
              <text:p text:style-name="al">de subsidieverstrekking op grond van een begrotingspost (de begroting dient de subsidieontvanger en het bedrag dat ten hoogste kan worden vastgesteld te vermelden);\</text:p>
            </text:list-item>
            <text:list-item text:style-override="id1-3-2-4-31-3">
              <text:number>c.</text:number>
              <text:p text:style-name="al">de incidentele subsidieverstrekking (voor uitzonderlijke gevallen, als er in beginsel slechts eenmalig subsidie zal worden toegekend);</text:p>
            </text:list-item>
            <text:list-item text:style-override="id1-3-2-4-31-4">
              <text:number>d.</text:number>
              <text:p text:style-name="al">de Europese subsidies (is voor gemeenten nauwelijks van belang).</text:p>
            </text:list-item>
          </text:list>
          <text:p text:style-name="al">In andere artikelen van ASV worden andere bevoegdheden gedelegeerd die betrekking hebben op de inhoud van subsidieregeling zoals het afwijken van termijnen en de wijze van verdelen van het subsidieplafond. </text:p>
          <text:p text:style-name="al"/>
          <text:p text:style-name="al">
          <text:span text:style-name="nadrukcur">Artikel 5. Subsidieplafond </text:span>
        </text:p>
          <text:p text:style-name="al"/>
          <text:p text:style-name="al">Het college stelt de subsidieplafonds en de verdeelregels (lid 1) vast. Bij de bekendmaking van het subsidieplafond moet het college de wijze van verdelen vermelden (eerste lid in combinatie met artikel 4:26, tweede lid, van de wet). Dat kan door verwijzing naar de –door het college vastgestelde– subsidieregeling waarin de wijze van verdeling is vastgelegd (eerste lid in combinatie met artikel 4:26, tweede lid, van de wet). </text:p>
          <text:p text:style-name="al"/>
          <text:p text:style-name="al">
          <text:span text:style-name="nadrukcur">Artikel 9. Beslistermijn</text:span>
        </text:p>
          <text:p text:style-name="al"/>
          <text:p text:style-name="al">De beslistermijn bij aanvragen om een subsidie die bij de Europese Commissie aangemeld worden, wordt verdaagd totdat de Europese Commissie een eindbeslissing heeft genomen (vijf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cur">Artikel 10. Weigerings-, intrekkings-en terugvorderingsgronden</text:span>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als er een bevel tot terugvordering uitstaat–alleen het verlenen van staatsteun onder de betreffende verordening; niet het verlenen van subsidies in het algemeen. Door de in het eerste lid, onder b, gekozen formulering van de weigeringsgrond in combinatie met het verplichtende karakter komt het in de ASV echter neer op een –op zichzelf verdedigbare–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zonder de steun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9, vijf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
          <text:span text:style-name="nadrukcur">Artikel 13 Aan een subsidie te verbinden bijzondere verplichtingen</text:span>
        </text:p>
          <text:p text:style-name="al"/>
          <text:p text:style-name="al">Dit artikel bevat een bevoegdheidsgrondslag voor het college om aan de subsidie bepaalde ’bijzondere‘ verplichtingen te verbinden, in aanvulling op wat reeds mogelijk is op grond van de wet (zie artikel 4:37 van de wet). </text:p>
          <text:p text:style-name="al"/>
          <text:p text:style-name="al">Wat betreft het eerste en tweede lid wordt het creëren van deze mogelijkheid onder bepaalde voorwaarden geboden door de artikelen 4:38 (voor zover het betreft verplichtingen die strekken tot verwezenlijking van het doel van de subsidie) en 4:39 van de wet (voor zover het betreft verplichtingen die niet strekken tot verwezenlijking van het doel van de subsidie). In beginsel dient de verordening hiervoor een uitdrukkelijke grondslag te bieden, of –in het geval van verplichtingen die strekken tot verwezenlijking van het doel van de subsidie– de verleningsbeschikking. </text:p>
          <text:p text:style-name="al"/>
          <text:p text:style-name="al">Het eerste lid ziet op de verplichtingen die verband houden met de verwezenlijking van het doel van de subsidie. Daarbij kan bijvoorbeeld worden gedacht aan eisen inzake de deskundigheid van de personen die de te subsidiëren activiteit uit zullen voeren. Het tweede lid biedt de grondslag om alle doelgebonden verplichtingen op te leggen waarvan het college vindt dat deze nodig zijn.</text:p>
          <text:p text:style-name="al"/>
          <text:p text:style-name="al">Het tweede lid maakt het mogelijk in de subsidieregelingen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cur">Artikel 14. Egalisatiereserve</text:span>
        </text:p>
          <text:p text:style-name="al">Het artikel van de egalisatiereserve is gebaseerd op artikel 4:72 van de wet. Een egalisatiereserve is een reserve van de subsidieontvanger waarin niet besteedde subsidiegelden worden gestort om in het jaar daarop de activiteiten alsnog te kunnen uitvoeren. De egalisatiereserve kan ook worden gevormd om tot een gelijkmatige verdeling van lasten te komen. </text:p>
          <text:p text:style-name="al"/>
          <text:p text:style-name="al">Het college kan bij een verleningsbeschikking voor een subsidie die per boekjaar wordt verleend,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
          <text:p text:style-name="al">Naast een door het college opgelegde verplichting kan op grond van het tweede lid elke subsidieontvanger het college verzoeken een egalisatiereserve te mogen vormen.</text:p>
          <text:p text:style-name="al"/>
          <text:p text:style-name="al">
          <text:span text:style-name="nadrukcur">Artikel 15. Vermogenstoets </text:span>
        </text:p>
          <text:p text:style-name="al"/>
          <text:p text:style-name="al">De vermogenstoets is een (gesystematiseerde) aanscherping van het algemene beginsel, dat als de gemeente bepaalde voorzieningen/activiteiten subsidieert de gemeente daarbij ook eigen bijdragen kan betrekken. Immers als men zelf de activiteit kan financieren, is het niet vanzelfsprekend dat daarvoor publieke middelen worden aangewend. De hoogte van de eigen bijdrage wordt gerelateerd aan de omvang van een gezond weerstandvermogen.</text:p>
          <text:p text:style-name="al"/>
          <text:p text:style-name="al">
          <text:span text:style-name="nadrukcur">Artikel 16. Controleprotocol </text:span>
        </text:p>
          <text:p text:style-name="al"/>
          <text:p text:style-name="al">Voor zover de subsidieontvanger verplicht is bij de aanvraag tot vaststelling een beoordelings- of controleverklaring over te leggen, is hij verplicht het controleprotocol voorafgaand aan de controle ter beschikking van de accountant te stellen.</text:p>
          <text:p text:style-name="al"/>
          <text:p text:style-name="al">Wanneer de subsidieverlening € 75.000 of meer bedraagt, overlegt de subsidieontvanger bij de aanvraag tot vaststelling van de subsidie een originele accountantsverklaring.</text:p>
          <text:p text:style-name="al"/>
          <text:p text:style-name="al">
          <text:span text:style-name="nadrukcur">Artikel 17. Wijze van verlenen en vaststelling subsidies tot en met € 5.000,-</text:span>
        </text:p>
          <text:p text:style-name="al"/>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2, eerste lid). Achteraf kan een risicogeoriënteerde controle plaatsvinden bij de subsidieontvanger.</text:p>
          <text:p text:style-name="al"/>
          <text:p text:style-name="al">
          <text:span text:style-name="nadrukcur">Artikel 18. Aanvraag tot vaststelling van subsidies van meer dan € 5.000,- tot en met € 75.000,-</text:span>
        </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leend.</text:p>
          <text:p text:style-name="al"/>
          <text:p text:style-name="al">Het financieel verslag als bedoeld in het tweede lid, onder b geeft een zodanig inzicht dat een verantwoord oordeel kan worden gevormd over de aanwending en de besteding van de verleende subsidie. Het financieel verslag bevat minimaal een overzicht van de gerealiseerde baten en de bijbehorende gerealiseerde lasten inclusief toelichting, tenzij bij de verlening anders is bepaald. De subsidies worden verantwoord conform de indeling van de bij de verlening gehanteerde begroting.</text:p>
          <text:p text:style-name="al"/>
          <text:p text:style-name="al">
          <text:span text:style-name="nadrukcur">Artikel 19. Aanvraag tot vaststelling van subsidies tussen €75.000,- en €150.000,-</text:span>
        </text:p>
          <text:p text:style-name="al"/>
          <text:p text:style-name="al">In lid 3 wordt gesproken over een exploitatiesubsidie. Met een exploitatiesubsidie wordt bedoeld: Een exploitatiesubsidie (boekjaarsubsidie) is een subsidie die niet wordt verleend voor een bepaald project, maar voor de instandhouding van de instelling (organisatie) als zodanig waarbij de gesubsidieerde activiteit tevens een van de kerntaken van de organisatie is.</text:p>
          <text:p text:style-name="al"/>
          <text:p text:style-name="al">
          <text:span text:style-name="nadrukcur">Artikel 23. Hardheidsclausule</text:span>
        </text:p>
          <text:p text:style-name="al">In de hardheidsclausule is aangegeven op welke onderdelen van de regeling deze clausule van toepassing is. De hardheidsclausule is voor schrijnende gevallen of zeer uitzonderlijke situaties waarin vasthouden aan de vereisten van de ASV onredelijk is. Om zicht te houden op het gebruik van de hardheidsclausule en precedentwerking te voorkomen wordt er (half)jaarlijks verslag gedaan over hoe vaak er gebruik wordt gemaakt van de hardheidsclausule en om welke reden(en).</text:p>
          <text:p text:style-name="al"/>
          <text:p text:style-name="al">Als er gebruik wordt gemaakt van de hardheidsclausule, ook als het gaat om beschikkingen onder €100.000, is uitsluitend het college bevoegd om te besli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13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3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3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Algemene subsidieverordening gemeente Delft 2022</meta:user-defined>
    <dc:language>nl</dc:language>
    <meta:user-defined meta:name="OVERHEIDop.locatietype/OVERHEIDop.gebiedsmarkering">Gemeente</meta:user-defined>
    <meta:user-defined meta:name="DC.title">Algemene Subsidieverordening gemeente Delft 2022</meta:user-defined>
    <meta:user-defined meta:name="DCTERMS.W3CDTF/DCTERMS.available">2022-10-05</meta:user-defined>
    <meta:user-defined meta:name="DCTERMS.W3CDTF/OVERHEIDop.jaargang">2022</meta:user-defined>
    <meta:user-defined meta:name="OVERHEIDop.publicationIssue">444130</meta:user-defined>
    <meta:user-defined meta:name="OVERHEIDop.betreftRegeling">CVDR682048_1</meta:user-defined>
    <meta:user-defined meta:name="xs:date/OVERHEIDop.startdatum">2022-10-06</meta:user-defined>
    <meta:user-defined meta:name="OVERHEIDop.GmbID/DC.identifier">gmb-2022-444130</meta:user-defined>
    <meta:user-defined meta:name="OVERHEIDop.versieInformatie"/>
  </office:meta>
</office:document-meta>
</file>