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49 te Broek: aanvraag vergunning bouwen van een woning (OV 20220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sep-2022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12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2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2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Kromme Far 49 te Broek: aanvraag vergunning bouwen van een woning (OV 20220631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29</meta:user-defined>
    <meta:user-defined meta:name="OVERHEIDop.GmbID/DC.identifier">gmb-2022-444129</meta:user-defined>
    <meta:user-defined meta:name="OVERHEIDop.versieInformatie"/>
  </office:meta>
</office:document-meta>
</file>