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Ontwerp-beschikking saneringsprogramma wegverkeerslawaai gemeente Alkmaar - Alkmaar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In de gemeente Alkmaar zijn langs de Juliana van Stolberglaan, Bergerweg, Westerweg, Nieuwe Schermerweg, Randersdijk en de Laan van Brussel woningen gelegen die een hoge geluidsbelasting als gevolg van het wegverkeerslawaai ondervinden. Voor deze woningen is de saneringsregeling van de Wet geluidhinder van toepassing. Deze woningen komen zo nodig in aanmerking voor maatregelen om de geluidsbelasting op en/of in de woningen te verminderen. Het is de taak van de gemeente om hiervoor een saneringsprogramma op te stellen. Op basis hiervan neemt de Minister een besluit over de maatregelen die zullen worden genomen. Vervolgens is het de taak van de gemeente om het saneringsprogramma met de betrokken maatregelen uit te voeren.</text:p>
            <text:p text:style-name="common-al">Het saneringsprogramma heeft betrekking op (sanerings-)objecten. In het saneringsprogramma wordt aan de Minister voorgesteld om op de gevels van 67 woningen een ten hoogste toelaatbare waarde voor de maximaal toelaatbare geluidsbelasting vast te stellen en in samenhang daarmee een besluit nemen over welke woningen in aanmerking komen voor eventuele extra geluidsisolatie van de gevel van de woning.</text:p>
            <text:p text:style-name="common-al">Het is de verantwoordelijkheid van het Ministerie van Infrastructuur en Waterstaat om de gemeente financieel in staat te stellen dit saneringsprogramma uit te voeren. Het Ministerie heeft laten weten hiertoe in principe bereid te zijn.</text:p>
            <text:p text:style-name="common-al">
            <text:span text:style-name="nadrukvet">Procedure</text:span>
          </text:p>
            <text:p text:style-name="common-al">Voor de voorbereiding van het besluit tot het vaststellen van de ten hoogste toelaatbare waarde voor de maximaal toelaatbare geluidsbelasting is de procedure zoals bedoeld in afdeling 3.4 van de Algemene wet bestuursrecht (Awb) gevolgd. De ontwerpbeschikking ligt van 5 oktober 2022 tot en met 16 november 2022 ter inzage. De gemeente is verantwoordelijk voor het akoestisch onderzoek en de voorbereiding van het saneringsprogramma.</text:p>
            <text:p text:style-name="common-al">De Minister van Infrastructuur en Waterstaat is bevoegd gezag en neemt een besluit over het saneringsprogramma en stelt hogere waarden vast voor de maximaal toelaatbare geluidbelasting op de betrokken woningen.</text:p>
            <text:p text:style-name="common-al">
            <text:span text:style-name="nadrukvet">Wettelijk kader</text:span>
          </text:p>
            <text:p text:style-name="common-al">De Wet geluidhinder voorziet in een saneringsregeling voor bestaande woningen die een te hoge geluidsbelasting door wegverkeerslawaai ondervinden. Op grond van artikel 89 van de Wet geluidhinder hebben burgemeester en wethouders de taak om een Saneringsprogramma op te stellen met maatregelen om de geluidsbelasting te beperken op deze woningen. </text:p>
            <text:p text:style-name="common-al">In een saneringsprogramma op grond van de Wet geluidhinder kunnen maatregelen worden opgenomen die gericht zijn op:</text:p>
            <text:list text:style-name="id1-3-2-1-1-11">
              <text:list-item text:style-override="id1-3-2-1-1-11-1">
                <text:number>1.</text:number>
                <text:p text:style-name="al">Bronmaatregelen: dat wil zeggen een vermindering van het geluid, veroorzaakt door het verkeer op de weg;</text:p>
              </text:list-item>
              <text:list-item text:style-override="id1-3-2-1-1-11-2">
                <text:number>2.</text:number>
                <text:p text:style-name="al">Overdrachtsmaatregelen zoals geluidsschermen;</text:p>
              </text:list-item>
              <text:list-item text:style-override="id1-3-2-1-1-11-3">
                <text:number>3.</text:number>
                <text:p text:style-name="al">Gevelisolatie: het aanbrengen van geluidswerende maatregelen aan de betrokken woningen;</text:p>
              </text:list-item>
              <text:list-item text:style-override="id1-3-2-1-1-11-4">
                <text:number>4.</text:number>
                <text:p text:style-name="al">Onttrekking aan de woonbestemming van één of meer van de betrokken woningen.</text:p>
              </text:list-item>
            </text:list>
            <text:p text:style-name="common-al">Het wettelijke kader voor de sanering van wegverkeerslawaai is vastgelegd in:</text:p>
            <text:list text:style-name="id1-3-2-1-1-13">
              <text:list-item text:style-override="id1-3-2-1-1-13-1">
                <text:number>1.</text:number>
                <text:p text:style-name="al">Artikel 89, 90, 111b, lid 3 van de Wet geluidhinder;</text:p>
              </text:list-item>
              <text:list-item text:style-override="id1-3-2-1-1-13-2">
                <text:number>2.</text:number>
                <text:p text:style-name="al">Paragraaf 3.1.3. (sanering) van het Besluit geluidhinder; </text:p>
              </text:list-item>
              <text:list-item text:style-override="id1-3-2-1-1-13-3">
                <text:number>3.</text:number>
                <text:p text:style-name="al">De Subsidieregeling sanering verkeerslawaai;</text:p>
              </text:list-item>
              <text:list-item text:style-override="id1-3-2-1-1-13-4">
                <text:number>4.</text:number>
                <text:p text:style-name="al">De Regeling doelmatigheid geluidmaatregelen Wet geluidhinder.</text:p>
              </text:list-item>
            </text:list>
            <text:p text:style-name="common-al">
            <text:span text:style-name="nadrukvet">Beoordeling</text:span>
          </text:p>
            <text:p text:style-name="common-al">Onder de saneringsregeling van de Wet geluidhinder vallen woningen die op 1 maart 1986 een geluidsbelasting ondervonden van 60 dB(A) of meer vanwege wegverkeerslawaai en die gemeld zijn via de zogenaamde A- of B-lijst of voor 1 januari 2009 via de Eindmeldingslijst. In het verleden is door de gemeente Alkmaar onderzoek gedaan naar de heersende geluidbelasting in 1986 en zijn de woningen boven de saneringsdrempel van 60 dB(A) gemeld aan de Minister. Deze woningen komen in aanmerking voor geluid reducerende maatregelen op kosten van het Ministerie van Infrastructuur en Waterstaat. De gemeente Alkmaar is verantwoordelijk voor de uitvoering van de maatregelen. </text:p>
            <text:p text:style-name="common-al">Voor het saneringsprogramma is nagegaan welke woningen langs de Juliana van Stolberglaan, Bergerweg, Westerweg, Nieuwe Schermerweg, Randersdijk en de Laan van Brussel in aanmerking komen voor maatregelen op grond van de saneringsregeling van de Wet geluidhinder. Voor dit saneringsproject is uitgegaan van 71 adressen. </text:p>
            <text:p text:style-name="common-al">Voor de voorbereiding van het saneringsprogramma is op 23 mei 2022 door de Omgevingsdienst Noord-Holland Noord een akoestisch onderzoek opgesteld. Daaruit blijkt dat er 67 adressen op de saneringslijst in aanmerking komen voor een uitvoeringssubsidie. </text:p>
            <text:p text:style-name="common-al">Voor 67 saneringsobjecten dient onderzocht te worden welke geluid reducerende maatregelen mogelijk zijn om de geluidsbelasting op de gevels te verlagen. De lijst met de (sanerings-) woningen is te vinden in bijlage 1 van het akoestisch onderzoek.</text:p>
            <text:p text:style-name="common-al">
            <text:span text:style-name="nadrukcur">
              <text:span text:style-name="nadrukondlijn">Bron- en overdrachtsmaatregelen </text:span>
            </text:span>
          </text:p>
            <text:p text:style-name="common-al">Overeenkomstig de bepalingen van de Wet geluidhinder moet bij woningen, waarvoor een hogere grenswaarde moet worden vastgesteld, onderzoek uitgevoerd worden naar de mogelijkheden om de geluidsbelasting terug te dringen. Bij het onderzoek naar maatregelen dienen maatregelen in het bron- en overdrachtsgebied beschouwd te worden. Bij bronmaatregelen kan worden gedacht aan het toepassen van een geluid reducerend wegdek. Bij overdrachtsmaatregelen kan worden gedacht aan het toepassen van een geluidscherm of –wal. Wanneer de geluidsbelasting minder bedraagt dan de maximale grenswaarde van 68 dB (waarde inclusief aftrek op grond van artikel 110g Wgh) mag er voor gekozen worden om af te zien van het toepassen van bron- en overdrachtsmaatregelen. Hierbij worden de volgende overwegingen aangevoerd: </text:p>
            <text:list text:style-name="id1-3-2-1-1-21">
              <text:list-item text:style-override="id1-3-2-1-1-21-1">
                <text:number>•</text:number>
                <text:p text:style-name="al">De meeste saneringsobjecten binnen dit project liggen te ver uit elkaar om een cluster te vormen voor het toepassen van stil asfalt of het treffen van verkeersmaatregelen. Als de woningen binnen het project te verspreid liggen zal bij het toepassen van stil asfalt een lappendeken ontstaan van verschillende soorten asfalt en dit is (vanwege onderhoud) niet wenselijk. Op een aantal wegvakken binnen dit project ligt al stil asfalt (zie tabel 4.1). Het is vanuit verkeerskundig en financieel oogpunt geen optie om bronmaatregelen te treffen.</text:p>
              </text:list-item>
              <text:list-item text:style-override="id1-3-2-1-1-21-2">
                <text:number>•</text:number>
                <text:p text:style-name="al">Langs de Randersdijk en de Nieuwe Schermerweg zijn voldoende saneringsobjecten gelegen om een cluster te vormen. Aangezien dit doorgaande wegen zijn met een belangrijke doorstroomfunctie is het treffen van verkeersmaatregelen vanuit verkeerskundig oogpunt geen optie. Op deze wegen ligt al stil asfalt (zie tabel 4.1 van het akoestisch onderzoek).</text:p>
              </text:list-item>
              <text:list-item text:style-override="id1-3-2-1-1-21-3">
                <text:number>•</text:number>
                <text:p text:style-name="al">De woningen zijn gelegen in binnenstedelijk gebied. Het plaatsen van schermen is niet mogelijk door de ligging van een stoep, een fietspad, dichte ligging van woningen aan de weg/kruispunt, bushalten, wandelpaden, watergangen en parkeerhavens. Het is vanuit stedenbouwkundig en verkeerskundig oogpunt geen optie om schermen te plaatsen.</text:p>
              </text:list-item>
            </text:list>
            <text:p text:style-name="common-al">Op grond van de hiervoor genoemde overwegingen is in de onderhavige situatie geen onderzoek naar het effect van geluid reducerende maatregelen (bron- en overdrachtsmaatregelen) uitgevoerd.</text:p>
            <text:p text:style-name="common-al">
            <text:span text:style-name="nadrukcur">
              <text:span text:style-name="nadrukondlijn">Gevelmaatregelen</text:span>
            </text:span>
          </text:p>
            <text:p text:style-name="common-al">Voor 67 saneringsobjecten dient een hogere waarde te worden vastgesteld. Alle 67 saneringsobjecten in aanmerking voor een aanvullend onderzoek naar geluidswerende maatregelen aan de gevel. Een woning komt alleen voor aanvullende isolatiemaatregelen in aanmerking als de huidige isolatie van de geveldelen onvoldoende is. In het geval van een ‘saneringswoning’ mag de geluidbelasting in de woning niet hoger zijn dan 43 dB. Is in één of meer geluidsgevoelige ruimten het geluidsniveau hoger dan 43 dB, dan komt die woning in aanmerking voor aanvullende gevelisolatie. In dat geval zullen zodanig maatregelen worden aangebracht dat het geluidsniveau in de woning niet hoger is dan maximaal 38 dB. Of een woning in aanmerking komt voor aanvullende isolatie kan pas worden vastgesteld na het uitvoeren van een bouwkundig isolatieonderzoek. Dit onderzoek zal in opdracht van de gemeente Alkmaar uitgevoerd worden. </text:p>
            <text:p text:style-name="common-al">
            <text:span text:style-name="nadrukvet">Cumulatie</text:span>
          </text:p>
            <text:p text:style-name="common-al">Op grond van het gestelde in artikel 110f van de Wet geluidhinder dient onderzoek te worden gedaan naar de cumulatieve geluidbelasting vanwege de verschillende geluidsbronnen. Dit onderzoek moet worden uitgevoerd als van meerdere geluidsbronnen de voorkeursgrenswaarde uit de Wet geluidhinder wordt overschreden. In dit geval zijn de saneringsobjecten niet gelegen binnen de invloedsfeer van een spoorweg of industrieterrein. Er is wel rekening gehouden met de cumulatie van alle relevante wegen in de omgeving. </text:p>
            <text:p text:style-name="common-al">
            <text:span text:style-name="nadrukvet">Zienswijzen</text:span>
          </text:p>
            <text:p text:style-name="common-al">PM</text:p>
            <text:p text:style-name="common-al">b e s l u i t :</text:p>
            <text:p text:style-name="common-al">Het college van burgemeester en wethouders van de gemeente Alkmaar is op grond van artikel 89 van de Wet geluidhinder bevoegd tot het opstellen van een saneringsprogramma wegverkeerslawaai. Bij het opstellen van het saneringsprogramma is tevens artikel 3.7 en 3.8 van het Besluit geluidhinder in acht genomen.</text:p>
            <text:p text:style-name="last-al">Op grond hiervan besluit het college van burgemeester en wethouders van Alkmaar, gelet op bovenstaande overwegingen en de bepalingen als bedoeld in afdeling 3.7 van de Algemene wet bestuursrecht: </text:p>
            <text:list text:style-name="id1-3-2-1-1-32">
              <text:list-item text:style-override="id1-3-2-1-1-32-1">
                <text:number>•</text:number>
                <text:p text:style-name="al">een voorstel voor te leggen aan de Minister van Infrastructuur en Waterstaat tot het vaststellen van ten hoogste toelaatbare waarde voor de ten hoogste toelaatbare geluidbelasting op de gevels van 67 (sanerings-)woningen, zoals vastgelegd in bijlage 1 van het akoestisch onderzoek;</text:p>
              </text:list-item>
              <text:list-item text:style-override="id1-3-2-1-1-32-2">
                <text:number>•</text:number>
                <text:p text:style-name="al">het ‘<text:span text:style-name="nadrukcur">Saneringsprogramma wegverkeerslawaai Alkmaar fase 3, gemeente Alkmaar’ </text:span>vast te stellen en in te dienen bij de Minister van Infrastructuur en Waterstaat.</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Aldus vastgesteld in de vergadering van</text:span></text:p>
          </text:section>
          <text:section text:name="ondertekening_id1-3-2-2-2">
            <text:p><text:span text:style-name="functie">het college van burgemeester en wethouders van Alkmaar op &lt;datum&gt;</text:span></text:p>
          </text:section>
          <text:section text:name="ondertekening_id1-3-2-2-3">
            <text:p><text:span text:style-name="functie"/></text:p>
          </text:section>
          <text:section text:name="ondertekening_id1-3-2-2-4">
            <text:p><text:span text:style-name="functie">Mevr. drs. A.M.C.G. Schouten</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De heer R. Reus</text:span></text:p>
          </text:section>
          <text:section text:name="ondertekening_id1-3-2-2-8">
            <text:p><text:span text:style-name="functie">Gemeent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41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812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chikking saneringsprogramma wegverkeerslawaai gemeente Alkmaar - Alkmaar fase 3</meta:user-defined>
    <meta:user-defined meta:name="DCTERMS.W3CDTF/DCTERMS.available">2022-10-05</meta:user-defined>
    <meta:user-defined meta:name="DCTERMS.W3CDTF/OVERHEIDop.jaargang">2022</meta:user-defined>
    <meta:user-defined meta:name="OVERHEIDop.externeBijlage">Bijlage 1 Akoestisch Onderzoek|exb-2022-55537</meta:user-defined>
    <meta:user-defined meta:name="OVERHEIDop.publicationIssue">444128</meta:user-defined>
    <meta:user-defined meta:name="OVERHEIDop.GmbID/DC.identifier">gmb-2022-444128</meta:user-defined>
    <meta:user-defined meta:name="OVERHEIDop.versieInformatie"/>
  </office:meta>
</office:document-meta>
</file>