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58B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lle Zijlstraweg 58B, wijzigen bestemming bedrijf</text:p>
            <text:p text:style-name="common-al">Ingediend 28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1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elle Zijlstraweg 58B INGEDIENDE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26</meta:user-defined>
    <meta:user-defined meta:name="OVERHEIDop.GmbID/DC.identifier">gmb-2022-444126</meta:user-defined>
    <meta:user-defined meta:name="OVERHEIDop.versieInformatie"/>
  </office:meta>
</office:document-meta>
</file>