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fijnsparren aan Kerkstraat 7-mant, 8162RS Epe (531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drie fijnsparren aan Kerkstraat 7-mant, 8162RS Epe.Datum besluit:  30-09-2022Zaaknummer:  53177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412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2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222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drie fijnsparren aan Kerkstraat 7-mant, 8162RS Epe (531778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123</meta:user-defined>
    <meta:user-defined meta:name="OVERHEIDop.GmbID/DC.identifier">gmb-2022-444123</meta:user-defined>
    <meta:user-defined meta:name="OVERHEIDop.versieInformatie"/>
  </office:meta>
</office:document-meta>
</file>