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winderenstraat 27 te Balk: aanvraag vergunning plaatsen van 10 zonnepanelen op bestaande achterste dakvlak (OV 202206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sep-2022 is een aanvraag om een omgevingsvergunning binnengekomen voor deze locatie. Het gaat om het plaatsen van 10 zonnepanelen op bestaande achterste dakvla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411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1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1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Swinderenstraat 27 te Balk: aanvraag vergunning plaatsen van 10 zonnepanelen op bestaande achterste dakvlak (OV 20220638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119</meta:user-defined>
    <meta:user-defined meta:name="OVERHEIDop.GmbID/DC.identifier">gmb-2022-444119</meta:user-defined>
    <meta:user-defined meta:name="OVERHEIDop.versieInformatie"/>
  </office:meta>
</office:document-meta>
</file>