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439, het kappen van 4 bomen tbv project Opwaarderen Twentekan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9-2022 hebben wij een aanvraag Omgevingsvergunning regulier ontvangen. De aanvraag heeft betrekking op het onderdeel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41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31439</meta:user-defined>
    <meta:user-defined meta:name="DCTERMS.abstract">LET OP! het kappen van 4 bomen tbv project Opwaarderen Twentekanalen </meta:user-defined>
    <dc:language>nl</dc:language>
    <meta:user-defined meta:name="OVERHEIDop.locatietype/OVERHEIDop.gebiedsmarkering">Punt</meta:user-defined>
    <meta:user-defined meta:name="DC.title">Ingediende aanvraag omgevingsvergunning, Z/22/131439, het kappen van 4 bomen tbv project Opwaarderen Twentekanal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18</meta:user-defined>
    <meta:user-defined meta:name="OVERHEIDop.GmbID/DC.identifier">gmb-2022-444118</meta:user-defined>
    <meta:user-defined meta:name="OVERHEIDop.versieInformatie"/>
  </office:meta>
</office:document-meta>
</file>