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oprit aanleggen aan de Guldenaerde 15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Guldenaerde 15, 4283 HD, </text:span>realiseren oprit (2022-034057); ingekomen op  28 sept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411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1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1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een oprit aanleggen aan de Guldenaerde 15 in Giess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4117</meta:user-defined>
    <meta:user-defined meta:name="OVERHEIDop.GmbID/DC.identifier">gmb-2022-444117</meta:user-defined>
    <meta:user-defined meta:name="OVERHEIDop.versieInformatie"/>
  </office:meta>
</office:document-meta>
</file>