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0 fijnsparren aan Jagtlustweg 13, 8162NJ Epe (5148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20 fijnsparren aan Jagtlustweg 13, 8162NJ Epe.Datum besluit:  30-09-2022Zaaknummer:  51484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410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0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0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5222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20 fijnsparren aan Jagtlustweg 13, 8162NJ Epe (514846)</meta:user-defined>
    <meta:user-defined meta:name="DCTERMS.W3CDTF/DCTERMS.available">2022-10-05</meta:user-defined>
    <meta:user-defined meta:name="DCTERMS.W3CDTF/OVERHEIDop.jaargang">2022</meta:user-defined>
    <meta:user-defined meta:name="OVERHEIDop.publicationIssue">444108</meta:user-defined>
    <meta:user-defined meta:name="OVERHEIDop.GmbID/DC.identifier">gmb-2022-444108</meta:user-defined>
    <meta:user-defined meta:name="OVERHEIDop.versieInformatie"/>
  </office:meta>
</office:document-meta>
</file>