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aanvraag vergunning plaatsen van een windturbine (OV 2022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sep-2022 is een aanvraag om een omgevingsvergunning binnengekomen voor deze locatie. Het gaat om het plaatsen van een 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41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ge Galamawei 29 te Oudega: aanvraag vergunning plaatsen van een windturbine (OV 20220462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07</meta:user-defined>
    <meta:user-defined meta:name="OVERHEIDop.GmbID/DC.identifier">gmb-2022-444107</meta:user-defined>
    <meta:user-defined meta:name="OVERHEIDop.versieInformatie"/>
  </office:meta>
</office:document-meta>
</file>