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aan Hanendorperweg 396, 8166JJ Emst (5135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vijf bomen aan Hanendorperweg 396, 8166JJ Emst.Datum besluit:  30-09-2022Zaaknummer:  51352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1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222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vijf bomen aan Hanendorperweg 396, 8166JJ Emst (513529)</meta:user-defined>
    <meta:user-defined meta:name="DCTERMS.W3CDTF/DCTERMS.available">2022-10-05</meta:user-defined>
    <meta:user-defined meta:name="DCTERMS.W3CDTF/OVERHEIDop.jaargang">2022</meta:user-defined>
    <meta:user-defined meta:name="OVERHEIDop.publicationIssue">444106</meta:user-defined>
    <meta:user-defined meta:name="OVERHEIDop.GmbID/DC.identifier">gmb-2022-444106</meta:user-defined>
    <meta:user-defined meta:name="OVERHEIDop.versieInformatie"/>
  </office:meta>
</office:document-meta>
</file>