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en exploiteren van een 75” digitale reclamezuil, Stadionplein 2 5616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9351-VGW-49351</text:p>
            <text:p text:style-name="common-al">Omschrijving: plaatsen en exploiteren van een 75” digitale reclamezuil</text:p>
            <text:p text:style-name="common-al">Adres: Stadionplein 2 5616RX Eindhoven</text:p>
            <text:p text:style-name="common-al">Soort aanvraag: Bouwen</text:p>
            <text:p text:style-name="common-al">Datum binnenkomst: 23-05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1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1-VGW-49351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Ingetrokken omgevingsvergunnning: plaatsen en exploiteren van een 75” digitale reclamezuil, Stadionplein 2 5616RX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02</meta:user-defined>
    <meta:user-defined meta:name="OVERHEIDop.GmbID/DC.identifier">gmb-2022-444102</meta:user-defined>
    <meta:user-defined meta:name="OVERHEIDop.versieInformatie"/>
  </office:meta>
</office:document-meta>
</file>